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91
      <text:tab/>MOTIE VAN DE LEDEN VAN BAARLE EN KATHMANN</text:h>
      <text:p text:style-name="ifm_p_ifm">Voorgesteld 28 maart 2023</text:p>
      <text:p text:style-name="ifm_p_mt.3.76mm_ifm">De Kamer,</text:p>
      <text:p text:style-name="ifm_p_mt.3.76mm_ifm">gehoord de beraadslaging,</text:p>
      <text:p text:style-name="ifm_p_mt.3.76mm_ifm">constaterende dat de regering op dit moment het implementatiekader van de AI Act ontwikkelt;</text:p>
      <text:p text:style-name="ifm_p_mt.3.76mm_ifm">overwegende dat de Nederlandse regering hierin de vrijheid heeft om te kiezen welke vorm van toetsing van algoritmen te gaan hanteren;</text:p>
      <text:p text:style-name="ifm_p_mt.3.76mm_ifm">verzoekt de regering om in dit implementatiekader verplichte en concrete waarborgen tegen discriminatie door algoritmen op te nemen, die gelden voor zowel publieke als private instellingen, en betrekking hebben op de ontwikkel-, implementatie- en evaluatiefase,</text:p>
      <text:p text:style-name="ifm_p_mt.3.76mm_ifm">en gaat over tot de orde van de dag.</text:p>
      <text:p text:style-name="ifm_p_mt.3.76mm_ifm">Van Baarle</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91<text:tab/><text:page-number text:select-page="current"/></text:p>
      </style:footer>
    </style:master-page>
    <style:master-page xmlns:sdu-fn="http://schema.sdu.nl/2011/07/functions" style:name="Landscape" style:page-layout-name="landscape-margin-text">
      <style:footer>
        <text:p text:style-name="footer">Tweede Kamer, vergaderjaar 2022-2023, 26 643,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Van Baarle en Kathmann over in het implementatiekader van de AI Act verplichte en concrete waarborgen tegen discriminatie door algoritmen opnemen</dc:title>
    <meta:user-defined meta:name="OVERHEIDop.ParlID/DC.identifier">kst-26643-991</meta:user-defined>
    <meta:user-defined meta:name="OVERHEIDop.ondernummer">991</meta:user-defined>
    <meta:user-defined meta:name="DCTERMS.W3CDTF/DCTERMS.available">2023-03-29</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de leden Van Baarle en Kathmann over in het implementatiekader van de AI Act verplichte en concrete waarborgen tegen discriminatie door algoritmen opnemen</meta:user-defined>
    <meta:user-defined meta:name="OVERHEIDop.indiener">B.C. Kathmann</meta:user-defined>
    <meta:user-defined meta:name="OVERHEIDop.indiener">S.R.T. van Baarle</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Informatie- en communicatietechnologie (ICT); Motie; Motie van de leden Van Baarle en Kathmann over in het implementatiekader van de AI Act verplichte en concrete waarborgen tegen discriminatie door algoritmen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