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0
      <text:tab/>MOTIE VAN DE LEDEN VAN BAARLE EN KATHMANN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it kabinet geen zicht heeft op de algoritmen die overheidsinstanties hebben uitbesteed en dat we daardoor niet weten hoe ze ontwikkeld zijn;</text:p>
      <text:p text:style-name="ifm_p_mt.3.76mm_ifm">overwegende dat dit veel risico's met zich meebrengt en dat algoritmen transparant moeten zijn, zeker wanneer ze rechtsgevolgen hebben voor burgers;</text:p>
      <text:p text:style-name="ifm_p_mt.3.76mm_ifm">verzoekt de regering om modelcontracten op te stellen met antidiscriminatiewaarborgen voor de uitbesteding van algoritmen,</text:p>
      <text:p text:style-name="ifm_p_mt.3.76mm_ifm">en gaat over tot de orde van de dag.</text:p>
      <text:p text:style-name="ifm_p_mt.3.76mm_ifm">Van Baarle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Baarle en Kathmann over modelcontracten met antidiscriminatiewaarborgen opstellen voor de uitbesteding van algoritmen</dc:title>
    <meta:user-defined meta:name="OVERHEIDop.ParlID/DC.identifier">kst-26643-990</meta:user-defined>
    <meta:user-defined meta:name="OVERHEIDop.ondernummer">990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athmann over modelcontracten met antidiscriminatiewaarborgen opstellen voor de uitbesteding van algoritmen</meta:user-defined>
    <meta:user-defined meta:name="OVERHEIDop.indiener">B.C. Kathman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de leden Van Baarle en Kathmann over modelcontracten met antidiscriminatiewaarborgen opstellen voor de uitbesteding van algorit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