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7
      <text:tab/>MOTIE VAN HET LID LEIJTEN</text:h>
      <text:p text:style-name="ifm_p_ifm">Voorgesteld 28 maart 2023</text:p>
      <text:p text:style-name="ifm_p_mt.3.76mm_ifm">De Kamer,</text:p>
      <text:p text:style-name="ifm_p_mt.3.76mm_ifm">gehoord de beraadslaging,</text:p>
      <text:p text:style-name="ifm_p_mt.3.76mm_ifm">constaterende dat het algoritmeregister niet bindend is, er nog vele algoritmes ontbreken, er geen informatie bekend is over de inhoud van de gebruikte algoritmes en de algoritmes die gebruikt worden op het gebied van rechtshandhaving uitgezonderd zijn;</text:p>
      <text:p text:style-name="ifm_p_mt.3.76mm_ifm">overwegende dat algoritmes op het gebied van rechtshandhaving grote ingrijpende gevolgen kunnen hebben en niet mogen leiden tot discriminatie en uitsluiting;</text:p>
      <text:p text:style-name="ifm_p_mt.3.76mm_ifm">van mening dat het algoritmeregister een nuttig middel kan zijn, maar daarbij meerdere maatregelen noodzakelijk zijn om het goed te laten functioneren;</text:p>
      <text:p text:style-name="ifm_p_mt.3.76mm_ifm">verzoekt de regering de uitzondering in het algoritmeregister voor algoritmes die zien op rechtshandhaving te laten vervall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7<text:tab/><text:page-number text:select-page="current"/></text:p>
      </style:footer>
    </style:master-page>
    <style:master-page xmlns:sdu-fn="http://schema.sdu.nl/2011/07/functions" style:name="Landscape" style:page-layout-name="landscape-margin-text">
      <style:footer>
        <text:p text:style-name="footer">Tweede Kamer, vergaderjaar 2022-2023, 26 643,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Leijten over de uitzondering in het algoritmeregister voor algoritmes die zien op rechtshandhaving laten vervallen</dc:title>
    <meta:user-defined meta:name="OVERHEIDop.ParlID/DC.identifier">kst-26643-987</meta:user-defined>
    <meta:user-defined meta:name="OVERHEIDop.ondernummer">987</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Leijten over de uitzondering in het algoritmeregister voor algoritmes die zien op rechtshandhaving laten vervallen</meta:user-defined>
    <meta:user-defined meta:name="OVERHEIDop.indiener">R.M. Leijt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het lid Leijten over de uitzondering in het algoritmeregister voor algoritmes die zien op rechtshandhaving laten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