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83
      <text:tab/>BRIEF VAN DE MINISTER VOOR RECHTSBESCHERMING</text:h>
      <text:p text:style-name="ifm_p_mt.3.76mm_ifm">Aan de Voorzitter van de Tweede Kamer der Staten-Generaal</text:p>
      <text:p text:style-name="ifm_p_mt.3.76mm_ifm">Den Haag, 14 maart 2023</text:p>
      <text:p text:style-name="ifm_p_mt.3.76mm_ifm">Op 23 februari is door de Auditdienst Rijk (ADR) en Logius geconstateerd dat er verschillen bestaan tussen de (assurance-)rapporten over ICT-beveiligingsassessments DigiD, die de ADR in opdracht van Justis oplevert, en de (assurance-)rapporten die Logius van Justis heeft ontvangen. De rapportages van de ADR gaan over onderzoeken naar de webomgeving «Digitaal Aanvragen» van Justis. Met behulp van deze webapplicatie is het mogelijk om via internet een Verklaring omtrent gedrag (VOG) en een aantal andere producten van Justis aan te vragen.</text:p>
      <text:p text:style-name="ifm_p_mt.3.76mm_ifm">Op 24 februari hebben de ADR en het Ministerie van Binnenlandse Zaken en Koninkrijksrelaties (BZK) het Ministerie van Justitie en Veiligheid (JenV) over deze bevinding geïnformeerd.</text:p>
      <text:p text:style-name="ifm_p_mt.3.76mm_ifm">Er zijn hierop direct stappen gezet om helder te krijgen wat er precies is gebeurd. Richting de direct betrokken medewerker van Justis zijn alle passende maatregelen genomen om het onderzoek voortgang te laten vinden. Ik heb Fox IT opdracht gegeven digitaal forensisch onderzoek te doen naar de gang van zaken en of zich mogelijke risico’s hebben voorgedaan.</text:p>
      <text:p text:style-name="ifm_p_mt.3.76mm_ifm">Ik verwacht op korte termijn een eerste beeld en zal uw Kamer informeren over de uitkomsten van het onderzoek en de vervolgstappen die daar eventueel uit voort 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83<text:tab/><text:page-number text:select-page="current"/></text:p>
      </style:footer>
    </style:master-page>
    <style:master-page xmlns:sdu-fn="http://schema.sdu.nl/2011/07/functions" style:name="Landscape" style:page-layout-name="landscape-margin-text">
      <style:footer>
        <text:p text:style-name="footer">Tweede Kamer, vergaderjaar 2022-2023, 26 643,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ignaal over rapporten van de ADR, in relatie tot Justis en DigiD</dc:title>
    <meta:user-defined meta:name="OVERHEIDop.ParlID/DC.identifier">kst-26643-983</meta:user-defined>
    <meta:user-defined meta:name="OVERHEIDop.ondernummer">983</meta:user-defined>
    <meta:user-defined meta:name="DCTERMS.W3CDTF/DCTERMS.available">2023-03-1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ignaal over rapporten van de ADR, in relatie tot Justis en DigiD</meta:user-defined>
    <meta:user-defined meta:name="OVERHEIDop.indiener">F.M. Weerwind</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Informatie- en communicatietechnologie (ICT); Brief regering; Signaal over rapporten van de ADR, in relatie tot Justis en Dig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