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77
      <text:tab/>MOTIE VAN HET LID SLOOTWEG 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verschuiving van private naar publieke clouddiensten effect heeft op de opslag en verwerking van persoonsgegevens;</text:p>
      <text:p text:style-name="ifm_p_mt.3.76mm_ifm">constaterende dat het Rijk elf randvoorwaarden stelt voor overheidsdiensten om gebruik te kunnen maken van publieke cloudvoorzieningen;</text:p>
      <text:p text:style-name="ifm_p_mt.3.76mm_ifm">overwegende dat vitale dataverzamelingen beheerd moeten worden door de overheid, inclusief een goede democratische controle;</text:p>
      <text:p text:style-name="ifm_p_mt.3.76mm_ifm">van mening dat als twaalfde randvoorwaarde een adequate democratische controle zou moeten gelden;</text:p>
      <text:p text:style-name="ifm_p_mt.3.76mm_ifm">verzoekt de regering om als twaalfde randvoorwaarde voor gebruik van publieke cloudvoorzieningen te laten gelden dat dit pas kan na inrichting van een goede democratische controle,</text:p>
      <text:p text:style-name="ifm_p_mt.3.76mm_ifm">en gaat over tot de orde van de dag.</text:p>
      <text:p text:style-name="ifm_p_mt.3.76mm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Slootweg over het toevoegen van goede democratische controle als randvoorwaarde voor gebruik van publieke cloudvoorzieningen</dc:title>
    <meta:user-defined meta:name="OVERHEIDop.ParlID/DC.identifier">kst-26643-977</meta:user-defined>
    <meta:user-defined meta:name="OVERHEIDop.ondernummer">977</meta:user-defined>
    <meta:user-defined meta:name="DCTERMS.W3CDTF/DCTERMS.available">2023-02-17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ootweg over het toevoegen van goede democratische controle als randvoorwaarde voor gebruik van publieke cloudvoorzieningen</meta:user-defined>
    <meta:user-defined meta:name="OVERHEIDop.indiener">E.J. Slootweg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Informatie- en communicatietechnologie (ICT); Motie; Motie van het lid Slootweg over het toevoegen van goede democratische controle als randvoorwaarde voor gebruik van publieke cloud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