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75
      <text:tab/>MOTIE VAN HET LID RAJKOWSKI C.S.</text:h>
      <text:p text:style-name="ifm_p_ifm">Voorgesteld 16 februari 2023</text:p>
      <text:p text:style-name="ifm_p_mt.3.76mm_ifm">De Kamer,</text:p>
      <text:p text:style-name="ifm_p_mt.3.76mm_ifm">gehoord de beraadslaging,</text:p>
      <text:p text:style-name="ifm_p_mt.3.76mm_ifm">overwegende dat het leeuwendeel van de commerciële cloudmarkt gedomineerd wordt door aanbieders uit de Verenigde Staten en dat derhalve sprake is van doorgifte van Nederlandse overheidsdata en persoonsgegevens naar landen buiten de Europese Economische Ruimte;</text:p>
      <text:p text:style-name="ifm_p_mt.3.76mm_ifm">overwegende dat verschillende organisaties, zoals de Autoriteit Persoonsgegevens, nadrukkelijk hebben gewaarschuwd voor de veiligheids- en privacyrisico’s die spelen bij de doorgifte van persoonsgegevens naar landen buiten de EER;</text:p>
      <text:p text:style-name="ifm_p_mt.3.76mm_ifm">constaterende dat het kabinet zich de komende jaren blijft inzetten voor de ontwikkeling van Europese cloudinitiatieven, onder andere via het GAIA-X-initiatief;</text:p>
      <text:p text:style-name="ifm_p_mt.3.76mm_ifm">verzoekt het kabinet bij zowel de eerstvolgende evaluatie van het Rijksbreed cloudbeleid 2022 als bij het aflopen van de I-strategie Rijk 2021–2025 de doorgifte van persoonsgegevens en overheidsdata naar landen buiten de EER te heroverwegen en de keuze te maken voor een Europees cloudinitiatief,</text:p>
      <text:p text:style-name="ifm_p_mt.3.76mm_ifm">en gaat over tot de orde van de dag.</text:p>
      <text:p text:style-name="ifm_p_mt.3.76mm_ifm">Rajkowski</text:p>
      <text:p text:style-name="ifm_p_ifm">Rahimi</text:p>
      <text:p text:style-name="ifm_p_ifm">Koekkoek</text:p>
      <text:p text:style-name="ifm_p_ifm">Slootweg</text:p>
      <text:p text:style-name="ifm_p_ifm">Drost</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75<text:tab/><text:page-number text:select-page="current"/></text:p>
      </style:footer>
    </style:master-page>
    <style:master-page xmlns:sdu-fn="http://schema.sdu.nl/2011/07/functions" style:name="Landscape" style:page-layout-name="landscape-margin-text">
      <style:footer>
        <text:p text:style-name="footer">Tweede Kamer, vergaderjaar 2022-2023, 26 643,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Rajkowski c.s. over het heroverwegen van de doorgifte van persoonsgegevens en overheidsdata naar landen buiten de EER en het kiezen voor een Europees cloudinitiatief</dc:title>
    <meta:user-defined meta:name="OVERHEIDop.ParlID/DC.identifier">kst-26643-975</meta:user-defined>
    <meta:user-defined meta:name="OVERHEIDop.ondernummer">975</meta:user-defined>
    <meta:user-defined meta:name="DCTERMS.W3CDTF/DCTERMS.available">2023-02-1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Rajkowski c.s. over het heroverwegen van de doorgifte van persoonsgegevens en overheidsdata naar landen buiten de EER en het kiezen voor een Europees cloudinitiatief</meta:user-defined>
    <meta:user-defined meta:name="OVERHEIDop.indiener">H. Dekker-Abdulaziz</meta:user-defined>
    <meta:user-defined meta:name="OVERHEIDop.indiener">N. Drost</meta:user-defined>
    <meta:user-defined meta:name="OVERHEIDop.indiener">E.J. Slootweg</meta:user-defined>
    <meta:user-defined meta:name="OVERHEIDop.indiener">M. Koekkoek</meta:user-defined>
    <meta:user-defined meta:name="OVERHEIDop.indiener">H. Rahimi</meta:user-defined>
    <meta:user-defined meta:name="OVERHEIDop.indiener">Q.M. Rajkowski</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Informatie- en communicatietechnologie (ICT); Motie; Motie van het lid Rajkowski c.s. over het heroverwegen van de doorgifte van persoonsgegevens en overheidsdata naar landen buiten de EER en het kiezen voor een Europees cloudiniti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