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7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974
      <text:tab/>MOTIE VAN HET LID RAJKOWSKI</text:h>
      <text:p text:style-name="ifm_p_ifm">Voorgesteld 16 februari 2023</text:p>
      <text:p text:style-name="ifm_p_mt.3.76mm_ifm">De Kamer,</text:p>
      <text:p text:style-name="ifm_p_mt.3.76mm_ifm">gehoord de beraadslaging,</text:p>
      <text:p text:style-name="ifm_p_mt.3.76mm_ifm">constaterende dat overheidsinstanties onder voorwaarden gebruikmaken van commerciële clouddiensten;</text:p>
      <text:p text:style-name="ifm_p_mt.3.76mm_ifm">overwegende dat de rijksoverheid steeds afhankelijker wordt van functionerend internet en dat de continuïteit van de dienstverlening van de rijksoverheid cruciaal is voor het behouden van de stabiliteit in Nederland;</text:p>
      <text:p text:style-name="ifm_p_mt.3.76mm_ifm">overwegende dat uitval van het internet, door bijvoorbeeld sabotage, niet ondenkbaar is;</text:p>
      <text:p text:style-name="ifm_p_mt.3.76mm_ifm">verzoekt het kabinet om bij de uitvoering van het Rijksbreed cloudbeleid 2022 mee te nemen dat de rijksoverheid ook bij een internetstoring in enige mate haar belangrijkste taken moet kunnen blijven uitoefenen, hier concreet uitvoering aan te geven en de Kamer hierover te informeren in het voorjaar,</text:p>
      <text:p text:style-name="ifm_p_mt.3.76mm_ifm">en gaat over tot de orde van de dag.</text:p>
      <text:p text:style-name="ifm_p_mt.3.76mm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74<text:tab/><text:page-number text:select-page="current"/></text:p>
      </style:footer>
    </style:master-page>
    <style:master-page xmlns:sdu-fn="http://schema.sdu.nl/2011/07/functions" style:name="Landscape" style:page-layout-name="landscape-margin-text">
      <style:footer>
        <text:p text:style-name="footer">Tweede Kamer, vergaderjaar 2022-2023, 26 643, nr. 9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Motie; Motie van het lid Rajkowski over in het Rijksbreed cloudbeleid 2022 meenemen dat de rijksoverheid bij een internetstoring haar belangrijkste taken moet kunnen blijven uitoefenen</dc:title>
    <meta:user-defined meta:name="OVERHEIDop.ParlID/DC.identifier">kst-26643-974</meta:user-defined>
    <meta:user-defined meta:name="OVERHEIDop.ondernummer">974</meta:user-defined>
    <meta:user-defined meta:name="DCTERMS.W3CDTF/DCTERMS.available">2023-02-17</meta:user-defined>
    <meta:user-defined meta:name="OVERHEIDop.KamerstukTypen/DC.type">Motie</meta:user-defined>
    <meta:user-defined meta:name="OVERHEIDop.dossiernummer">26643</meta:user-defined>
    <meta:user-defined meta:name="OVERHEIDop.configuratie">https://repository.officiele-overheidspublicaties.nl/MasterConfiguraties/MC-OEP-Kamerstuk-Web/1.3/xml/MC-OEP-Kamerstuk-Web.xml</meta:user-defined>
    <meta:user-defined meta:name="OVERHEIDop.documenttitel">Motie van het lid Rajkowski over in het Rijksbreed cloudbeleid 2022 meenemen dat de rijksoverheid bij een internetstoring haar belangrijkste taken moet kunnen blijven uitoefenen</meta:user-defined>
    <meta:user-defined meta:name="OVERHEIDop.indiener">Q.M. Rajkowski</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6</meta:user-defined>
    <meta:user-defined meta:name="DC.title">Informatie- en communicatietechnologie (ICT); Motie; Motie van het lid Rajkowski over in het Rijksbreed cloudbeleid 2022 meenemen dat de rijksoverheid bij een internetstoring haar belangrijkste taken moet kunnen blijven uitoef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