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64
      <text:tab/>BRIEF VAN DE STAATSSECRETARIS VAN BINNENLANDSE ZAKEN EN KONINKRIJKSRELATIES</text:h>
      <text:p text:style-name="ifm_p_mt.3.76mm_ifm">Aan de Voorzitter van de Tweede Kamer der Staten-Generaal</text:p>
      <text:p text:style-name="ifm_p_mt.3.76mm_ifm">Den Haag, 24 januari 2023</text:p>
      <text:p text:style-name="ifm_p_mt.3.76mm_ifm">Hierbij bied ik u een drietal stukken aan die zijn opgesteld in het kader of naar aanleiding van het Rijksbreed Cloudbeleid 2022.</text:p>
      <text:p text:style-name="ifm_p_mt.3.76mm_ifm">Het gaat om het implementatiekader «risicoafweging cloudgebruik», zoals toegezegd in de kamerbrief van 29 augustus 2022.<text:note text:id="ID-1070752-d36e79" text:note-class="footnote"><text:note-citation text:label="1 ">1</text:note-citation><text:note-body><text:p text:style-name="ifm_p_font.normal_size.6.93pt_mt..5mm_indent.-0.1161in_mleft.0.1161in_ifm">Kamerstuk 26 643, nr. 904.</text:p></text:note-body></text:note></text:p>
      <text:p text:style-name="ifm_p_mt.3.76mm_ifm">Daarnaast heeft de vaste commissie voor Digitale Zaken op 3 november 2022 schriftelijke vragen aan mij gesteld over het Rijksbreed cloudbeleid 2022. Hierbij bied ik, mede namens de Minister van Economische Zaken en Klimaat, mijn reactie aan op de voorgelegde vragen (Kamerstuk 26 643, nr. 963).</text:p>
      <text:p text:style-name="ifm_p_mt.3.76mm_ifm">In de beantwoording van het schriftelijk overleg wordt tevens invulling gegeven aan de toezegging uit het Commissiedebat digitaliserende overheid van 5 oktober 2022 (Kamerstuk 26 643, nr. 929)om de Kamer een brief te sturen rondom het Trans-Atlantic Privacy Data Framework.</text:p>
      <text:p text:style-name="ifm_p_mt.3.76mm_ifm">Tot slot bied ik u de beleidsreactie aan op een brief van de Autoriteit Persoonsgegevens (AP) inzake het Rijksbreed cloudbeleid 2022 van 11 november 2022 (Kamerstuk 26 643, nr. 965). De brief van het AP zelf is ook bijgevoegd<text:note text:id="ID-1070752-d36e98" text:note-class="footnote"><text:note-citation text:label="2 ">2</text:note-citation><text:note-body><text:p text:style-name="ifm_p_font.normal_size.6.93pt_mt..5mm_indent.-0.1161in_mleft.0.1161in_ifm">Bijlage bij Kamerstuk 26 643, nr. 965.</text:p></text:note-body></text:not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64<text:tab/><text:page-number text:select-page="current"/></text:p>
      </style:footer>
    </style:master-page>
    <style:master-page xmlns:sdu-fn="http://schema.sdu.nl/2011/07/functions" style:name="Landscape" style:page-layout-name="landscape-margin-text">
      <style:footer>
        <text:p text:style-name="footer">Tweede Kamer, vergaderjaar 2022-2023, 26 643,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mplementatiekader ‘risicoafweging cloudgebruik’</dc:title>
    <meta:user-defined meta:name="OVERHEIDop.ParlID/DC.identifier">kst-26643-964</meta:user-defined>
    <meta:user-defined meta:name="OVERHEIDop.ondernummer">964</meta:user-defined>
    <meta:user-defined meta:name="DCTERMS.W3CDTF/DCTERMS.available">2023-01-2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Implementatiekader ‘risicoafweging cloudgebruik’</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Informatie- en communicatietechnologie (ICT); Brief regering; Implementatiekader ‘risicoafweging cloud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