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62
      <text:tab/>BRIEF VAN DE STAATSSECRETARIS VAN BINNENLANDSE ZAKEN EN KONINKRIJKSRELATIES</text:h>
      <text:p text:style-name="ifm_p_mt.3.76mm_ifm">Aan de Voorzitter van de Tweede Kamer der Staten-Generaal</text:p>
      <text:p text:style-name="ifm_p_mt.3.76mm_ifm">Den Haag, 20 januari 2023</text:p>
      <text:p text:style-name="ifm_p_mt.3.76mm_ifm">De vaste commissie voor Digitale Zaken heeft mij bij brief om een planningsbrief verzocht. Bijgaand stuur ik u de planningsbrief voor 2023 toe.</text:p>
      <text:p text:style-name="ifm_p_mt.3.76mm_ifm">In de planning treft u het overzicht van Kamerbrieven, rapportages, wet- en regelgeving, beleidsnota’s, onderzoeken et cetera die ik voornemens ben naar uw Kamer te verzenden in 2023. Ter verduidelijking zijn de onderwerpen verdeeld aan de hand van de sporen van de Werkagenda Waardengedreven Digitaliseren die ik u op 4 november jl. heb aangeboden (Kamerstuk 26 643, nr. 940).</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62<text:tab/><text:page-number text:select-page="current"/></text:p>
      </style:footer>
    </style:master-page>
    <style:master-page xmlns:sdu-fn="http://schema.sdu.nl/2011/07/functions" style:name="Landscape" style:page-layout-name="landscape-margin-text">
      <style:footer>
        <text:p text:style-name="footer">Tweede Kamer, vergaderjaar 2022-2023, 26 643,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soverzicht Digitale Zaken 2023</dc:title>
    <meta:user-defined meta:name="OVERHEIDop.ParlID/DC.identifier">kst-26643-962</meta:user-defined>
    <meta:user-defined meta:name="OVERHEIDop.ondernummer">962</meta:user-defined>
    <meta:user-defined meta:name="DCTERMS.W3CDTF/DCTERMS.available">2023-01-2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soverzicht Digitale Zaken 2023</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Informatie- en communicatietechnologie (ICT); Brief regering; Planningsoverzicht Digitale Zak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