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52
      <text:tab/>BRIEF VAN DE MINISTER VAN ECONOMISCHE ZAKEN EN KLIMAAT</text:h>
      <text:p text:style-name="ifm_p_mt.3.76mm_ifm">Aan de Voorzitter van de Tweede Kamer der Staten-Generaal</text:p>
      <text:p text:style-name="ifm_p_mt.3.76mm_ifm">Den Haag, 14 november 2022</text:p>
      <text:p text:style-name="ifm_p_mt.3.76mm_ifm">Hierbij bied ik uw Kamer het Informatieplan 2023-2027 van het Ministerie van Economische Zaken en Klimaat aan. Dit Informatieplan is opgesteld in het kader van het Rijksbeleid aangaande digitale informatievoorziening en sluit aan op de brief van de Staatssecretaris van Binnenlandse Zaken en Koninkrijksrelaties van 6 september 2021 (Kamerstuk 26 643, nr. 779). Deze wordt tevens als bijlage toegevoegd aan de Rijksbrede Beschouwing die door de Staatssecretaris voor Koninkrijksrelaties en Digitalisering zal worden aangeboden aan uw Kamer.</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52<text:tab/><text:page-number text:select-page="current"/></text:p>
      </style:footer>
    </style:master-page>
    <style:master-page xmlns:sdu-fn="http://schema.sdu.nl/2011/07/functions" style:name="Landscape" style:page-layout-name="landscape-margin-text">
      <style:footer>
        <text:p text:style-name="footer">Tweede Kamer, vergaderjaar 2022-2023, 26 643,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formatieplan 2023-2027 van het ministerie van Economische Zaken en Klimaat</dc:title>
    <meta:user-defined meta:name="OVERHEIDop.ParlID/DC.identifier">kst-26643-952</meta:user-defined>
    <meta:user-defined meta:name="OVERHEIDop.ondernummer">952</meta:user-defined>
    <meta:user-defined meta:name="DCTERMS.W3CDTF/DCTERMS.available">2022-12-3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Informatieplan 2023-2027 van het ministerie van Economische Zaken en Klimaat</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Informatie- en communicatietechnologie (ICT); Brief regering; Informatieplan 2023-2027 van het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