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1
      <text:tab/>BRIEF VAN DE MINISTER VAN JUSTITIE EN VEILIGHEID</text:h>
      <text:p text:style-name="ifm_p_mt.3.76mm_ifm">Aan de Voorzitter van de Tweede Kamer der Staten-Generaal</text:p>
      <text:p text:style-name="ifm_p_mt.3.76mm_ifm">Den Haag, 20 december 2022</text:p>
      <text:p text:style-name="ifm_p_mt.3.76mm_ifm">Tijdens de Regeling van Werkzaamheden d.d. 13 december jl. encryptie (Handelingen II 2022/23, nr. 34, Regeling van Werkzaamheden) heeft het lid Van Ginneken (D66) een vooraankondiging gedaan voor een Tweeminutendebat, te houden op 20 december (vóór het kerstreces), naar aanleiding van het schriftelijk overleg over de uitvoering van de motie van het lid Van Raan c.s. over het in stand houden van end-to-end (Kamerstuk 26 643, nr. 885).<text:note text:id="ID-1067882-d36e64" text:note-class="footnote"><text:note-citation text:label="1 ">1</text:note-citation><text:note-body><text:p text:style-name="ifm_p_font.normal_size.6.93pt_mt..5mm_indent.-0.1161in_mleft.0.1161in_ifm">Kamerstuk 26 643, nr. 908.</text:p></text:note-body></text:note></text:p>
      <text:p text:style-name="ifm_p_mt.3.76mm_ifm">Het verzochte Tweeminutendebat vereist beantwoording van de schriftelijke vragen, die uw Kamer op 2 december jl. in het kader van het schriftelijk overleg heeft gesteld. Bij het binnenkomen van de vragen was de wens om de beantwoording nog (ruim) voor het kerstreces te ontvangen niet bekend. Vanwege de vragen, die soms zeer gedetailleerd van aard zijn en met een groot aantal partijen binnen en buiten het Ministerie van Justitie en Veiligheid moeten worden afgestemd, zal ik voor een deugdelijke beantwoording enige tijd nodig hebben. Ik verwacht deze antwoorden uiterlijk eind januari aan uw Kamer te kunnen sturen.</text:p>
      <text:p text:style-name="ifm_p_mt.3.76mm_ifm">Dit betekent dat de beantwoording van de schriftelijke vragen over de uitvoering van de motie-Van Raan c.s. niet gereed zal zijn voorafgaand aan het aangekondigde Tweeminutendebat van 21 december a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1<text:tab/><text:page-number text:select-page="current"/></text:p>
      </style:footer>
    </style:master-page>
    <style:master-page xmlns:sdu-fn="http://schema.sdu.nl/2011/07/functions" style:name="Landscape" style:page-layout-name="landscape-margin-text">
      <style:footer>
        <text:p text:style-name="footer">Tweede Kamer, vergaderjaar 2022-2023, 26 643,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beantwoording vragen commissie over uitvoering van de motie van het lid Van Raan c.s. over end-to-endencryptie in stand houden (Kamerstuk 26643-885)</dc:title>
    <meta:user-defined meta:name="OVERHEIDop.ParlID/DC.identifier">kst-26643-951</meta:user-defined>
    <meta:user-defined meta:name="OVERHEIDop.ondernummer">951</meta:user-defined>
    <meta:user-defined meta:name="DCTERMS.W3CDTF/DCTERMS.available">2023-01-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stel beantwoording vragen commissie over uitvoering van de motie van het lid Van Raan c.s. over end-to-endencryptie in stand houden (Kamerstuk 26643-885)</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formatie- en communicatietechnologie (ICT); Brief regering; Uitstel beantwoording vragen commissie over uitvoering van de motie van het lid Van Raan c.s. over end-to-endencryptie in stand houden (Kamerstuk 26643-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