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47
      <text:tab/>BRIEF VAN DE MINISTER VAN ECONOMISCHE ZAKEN EN KLIMAAT</text:h>
      <text:p text:style-name="ifm_p_mt.3.76mm_ifm">Aan de Voorzitter van de Tweede Kamer der Staten-Generaal</text:p>
      <text:p text:style-name="ifm_p_mt.3.76mm_ifm">Den Haag, 23 november 2022</text:p>
      <text:p text:style-name="ifm_p_mt.3.76mm_ifm">Hierbij bied ik uw Kamer het hernieuwde convenant en de evaluatie van het vorige convenant tussen het Ministerie van Economische Zaken en Klimaat en Stichting Internet Domeinregistratie Nederland (SIDN) aan. De hernieuwing van het convenant is eerder aangekondigd toen uw Kamer is geïnformeerd over een rapport inzake nevenactiviteiten van SIDN (Kamerstuk 26 643, nr. 937).</text:p>
      <text:p text:style-name="ifm_p_mt.3.76mm_ifm">Het convenant ziet toe op de continuïteit en stabiliteit van het.nl-domein. Het eerste convenant stamt uit 2008. In 2015 is dit convenant, na een evaluatie, verlengd met een looptijd van 7 jaar. De afgelopen maanden is het convenant opnieuw geëvalueerd. We zijn tevreden over de werking en er is besloten om het convenant te verlengen voor de periode tot 2029.</text:p>
      <text:p text:style-name="ifm_p_mt.3.76mm_ifm">Een van de belangrijkste conclusies uit de evaluatie is dat de stabiliteit van het.nl-domein in de afgelopen periode voldoende was geborgd. Door additionele maatregelen op basis van de vorige evaluatie en van buiten het convenant, is de continuïteit en stabiliteit van het.nl-domein verder versterkt.</text:p>
      <text:p text:style-name="ifm_p_mt.3.76mm_ifm">Met ingang van 1 januari 2019 is SIDN onder de Wet beveiliging netwerk- en informatiesystemen (Wbni) aangewezen als aanbieder van essentiële diensten (AED). Op basis van deze wet houdt het Agentschap Telecom toezicht en geldt voor SIDN een meldplicht t.a.v. incidenten. Dit convenant kan gezien worden als een aanvulling daarop.</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47<text:tab/><text:page-number text:select-page="current"/></text:p>
      </style:footer>
    </style:master-page>
    <style:master-page xmlns:sdu-fn="http://schema.sdu.nl/2011/07/functions" style:name="Landscape" style:page-layout-name="landscape-margin-text">
      <style:footer>
        <text:p text:style-name="footer">Tweede Kamer, vergaderjaar 2022-2023, 26 643,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Convenant EZK en SIDN en evaluatie vorig convenant</dc:title>
    <meta:user-defined meta:name="OVERHEIDop.ParlID/DC.identifier">kst-26643-947</meta:user-defined>
    <meta:user-defined meta:name="OVERHEIDop.ondernummer">947</meta:user-defined>
    <meta:user-defined meta:name="DCTERMS.W3CDTF/DCTERMS.available">2022-12-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Convenant EZK en SIDN en evaluatie vorig convenant</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Informatie- en communicatietechnologie (ICT); Brief regering; Convenant EZK en SIDN en evaluatie vorig conven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