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9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42
      <text:tab/>BRIEF VAN DE STAATSSECRETARIS VAN BINNENLANDSE ZAKEN EN KONINKRIJKSRELATIES</text:h>
      <text:p text:style-name="ifm_p_mt.3.76mm_ifm">Aan de Voorzitter van de Tweede Kamer der Staten-Generaal</text:p>
      <text:p text:style-name="ifm_p_mt.3.76mm_ifm">Den Haag, 22 november 2022</text:p>
      <text:p text:style-name="ifm_p_mt.3.76mm_ifm">Het is belangrijk dat inloggen met DigiD bij de overheid en bij andere organisaties veilig, betrouwbaar en toegankelijk is en blijft. Voor veel overheidsdiensten loggen mensen nu in met de DigiD-app of een SMS-code naast hun gebruikersnaam en wachtwoord. Miljoenen mensen doen zo al zaken met de overheid.<text:note text:id="ID-1062112-d36e74" text:note-class="footnote"><text:note-citation text:label="1 ">1</text:note-citation><text:note-body><text:p text:style-name="ifm_p_font.normal_size.6.93pt_mt..5mm_indent.-0.1161in_mleft.0.1161in_ifm">Begin 2022 waren er 16,5 miljoen DigiD-accounts en 11 miljoen mensen gebruikten de DigiD-app (bron: Voortgangsrapportage Toegang). Deze aantallen zijn in de loop van 2022 verder gestegen.</text:p></text:note-body></text:note> Ongeveer 215.000 mensen gebruiken alleen gebruikersnaam en wachtwoord. Zij ontvangen een brief dat veiliger gebruik van de dienstverlening noodzakelijk is, wat zij kunnen doen om een hoger betrouwbaarheidsniveau te krijgen en waar ze hulp kunnen krijgen. Met deze brief informeer ik uw Kamer hierover.</text:p>
      <text:p text:style-name="ifm_p_mt.3.76mm_ifm">Sinds 1 oktober 2022 is het niet meer mogelijk om bij MijnBelastingdienst alleen met gebruikersnaam en wachtwoord in te loggen.<text:note text:id="ID-1062112-d36e89" text:note-class="footnote"><text:note-citation text:label="2 ">2</text:note-citation><text:note-body><text:p text:style-name="ifm_p_font.normal_size.6.93pt_mt..5mm_indent.-0.1161in_mleft.0.1161in_ifm">Uw Kamer is hierover geïnformeerd door de staatssecretarissen van Financiën op 31 maart 2022. Zie hiervoor Kamerbrief Verhoging van de betrouwbaarheid van inlogmiddelen voor online Toeslagen- en Belastingdienstomgeving, Kamerstuk 31 066, nr. 995.</text:p></text:note-body></text:note> Burgers hebben bij inloggen de DigiD-app of een SMS-code naast gebruikersnaam en wachtwoord nodig. Begin 2023 volgt MijnOverheid en op 8 mei 2023 zal de SVB overstappen op deze veiligere vorm van inloggen. Op een later moment zal ook Belastingdienst Toeslagen naar deze vorm van inloggen overgaan.</text:p>
      <text:p text:style-name="ifm_p_mt.3.76mm_ifm">Ik realiseer mij dat deze verandering voor veel mensen lastig is. Daarom informeer ik gebruikers binnen Nederland de komende periode via een persoonlijke brief naast alle communicatieactiviteiten die al vanuit de uitvoeringsorganisaties lopen. In deze brief krijgen zij ook informatie wat zij moeten doen en hoe zij hulp kunnen krijgen. Daarvoor kunnen zij terecht bij de helpdesk van DigiD en van MijnOverheid. Daarnaast is het mogelijk om hulp te krijgen via de Informatiepunten Digitale Overheid bij bibliotheken.</text:p>
      <text:p text:style-name="ifm_p_mt.3.76mm_ifm">In de brief wordt aanbevolen om gebruik te maken van de DigiD-app. Met de app kan in de toekomst bij verschillende dienstverleners op een hoger betrouwbaarheidsniveau worden ingelogd. Daarbij merk ik wel op, dat, zoals ik eerder al aan uw Kamer heb gemeld, onder andere op 5 oktober jl., de mogelijkheid om in te loggen via SMS-authenticatie vooralsnog behouden blijft.<text:note text:id="ID-1062112-d36e103" text:note-class="footnote"><text:note-citation text:label="3 ">3</text:note-citation><text:note-body><text:p text:style-name="ifm_p_font.normal_size.6.93pt_mt..5mm_indent.-0.1161in_mleft.0.1161in_ifm">Antwoord op vragen van het lid Leijten over het nieuws dat de SMS-controle van DigiD wordt uitgefaseerd, Aanhangsel Handelingen II 2021/22, nr. 3480, 8 juli 2022 en Kamerbrief Voortgangsrapportage domein Toegang, Kamerstuk 26 643, nr. 914, 26 september 2022.</text:p></text:note-body></text:note> Een grote groep mensen maakt daar namelijk nog gebruik va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42<text:tab/><text:page-number text:select-page="current"/></text:p>
      </style:footer>
    </style:master-page>
    <style:master-page xmlns:sdu-fn="http://schema.sdu.nl/2011/07/functions" style:name="Landscape" style:page-layout-name="landscape-margin-text">
      <style:footer>
        <text:p text:style-name="footer">Tweede Kamer, vergaderjaar 2022-2023, 26 643, nr. 9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Informeren burgers over verhoging authenticatieniveau</dc:title>
    <meta:user-defined meta:name="OVERHEIDop.ParlID/DC.identifier">kst-26643-942</meta:user-defined>
    <meta:user-defined meta:name="OVERHEIDop.ondernummer">942</meta:user-defined>
    <meta:user-defined meta:name="DCTERMS.W3CDTF/DCTERMS.available">2022-11-29</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Informeren burgers over verhoging authenticatieniveau</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Informatie- en communicatietechnologie (ICT); Brief regering; Informeren burgers over verhoging authenticatienivea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