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37
      <text:tab/>BRIEF VAN DE MINISTER VAN ECONOMISCHE ZAKEN EN KLIMAAT</text:h>
      <text:p text:style-name="ifm_p_mt.3.76mm_ifm">Aan de Voorzitter van de Tweede Kamer der Staten-Generaal</text:p>
      <text:p text:style-name="ifm_p_mt.3.76mm_ifm">Den Haag, 14 september 2022</text:p>
      <text:p text:style-name="ifm_p_mt.3.76mm_ifm">In opdracht van het Ministerie van Economische Zaken en Klimaat is er onderzoek gedaan naar de nevenactiviteiten van Stichting Internet Domeinregistratie Nederland (SIDN). Deze stichting beheert sinds 1996 alle.nl domeinnamen.</text:p>
      <text:p text:style-name="ifm_p_mt.3.76mm_ifm">De aanleiding voor het onderzoeken van de nevenactiviteiten waren signalen van de Vereniging van Registrars (VvR) over risico’s voortkomend uit het ontplooien van nevenactiviteiten. Het maatschappelijk belang van continuïteit en stabiliteit van het.nl-domein is groot. Eventuele risicovolle nevenactiviteiten van SIDN zouden hierop een negatieve invloed kunnen hebben. Om deze reden heeft EZK opdracht gegeven tot het uitvoeren van het bijgevoegde onderzoek.</text:p>
      <text:p text:style-name="ifm_p_mt.3.76mm_ifm">In het onderzoek wordt geconstateerd dat met de opbrengst uit de verkoop van.nl-domeinen primair gezorgd wordt voor een veilig en stabiel.nl domein. Daarnaast wordt een deel van de opbrengst benut voor nevenactiviteiten met name gericht op een veilig internet in den brede. Het onderzoek concludeert dat: «Hoewel nevenactiviteiten die SIDN ontplooit naast het beheer van het.nl-domein kúnnen leiden tot aanvullende risico’s, namelijk via de in dit onderzoek geïdentificeerde risicoketens, constateren we dat SIDN op al deze risicoketens (specifiek de oorzaak-gevolgrelaties waar SIDN invloed op heeft) mitigerende maatregelen heeft ingesteld.»</text:p>
      <text:p text:style-name="ifm_p_mt.3.76mm_ifm">De uitkomst van dit rapport zal meegenomen worden in de evaluatie van het huidige convenant dat EZK en SIDN hebben t.a.v. de waarborging van het.nl domein. Dit convenant zal later dit jaar vernieuwd worden, aangezien het na een periode van 7 jaar afloopt. Uw Kamer wordt geïnformeerd als het convenant vernieuwd is.</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937<text:tab/><text:page-number text:select-page="current"/></text:p>
      </style:footer>
    </style:master-page>
    <style:master-page xmlns:sdu-fn="http://schema.sdu.nl/2011/07/functions" style:name="Landscape" style:page-layout-name="landscape-margin-text">
      <style:footer>
        <text:p text:style-name="footer">Tweede Kamer, vergaderjaar 2021-2022, 26 643, nr. 9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Onderzoek nevenactiviteiten SIDN in relatie tot risico's en continuïteit van het .nl-domein</dc:title>
    <meta:user-defined meta:name="OVERHEIDop.ParlID/DC.identifier">kst-26643-937</meta:user-defined>
    <meta:user-defined meta:name="OVERHEIDop.ondernummer">937</meta:user-defined>
    <meta:user-defined meta:name="DCTERMS.W3CDTF/DCTERMS.available">2022-11-1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Onderzoek nevenactiviteiten SIDN in relatie tot risico's en continuïteit van het .nl-domein</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Informatie- en communicatietechnologie (ICT); Brief regering; Onderzoek nevenactiviteiten SIDN in relatie tot risico's en continuïteit van het .nl-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