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35<text:tab/>BRIEF VAN DE MINISTER VAN JUSTITIE EN VEILIGHEID</text:h>
      <text:p text:style-name="ifm_p_mt.3.76mm_ifm">Aan de Voorzitter van de Tweede Kamer der Staten-Generaal</text:p>
      <text:p text:style-name="ifm_p_mt.3.76mm_ifm">Den Haag, 7 november 2022</text:p>
      <text:p text:style-name="ifm_p_mt.3.76mm_ifm">Hierbij bied ik u de i-Strategie JenV 2021–2027 aan. Deze bevat de prioritaire uitdagingen op het gebied van de informatievoorziening van het ministerie voor de komende periode en wat nodig is om deze uitdagingen het hoofd te bieden. Met deze i-Strategie geeft JenV invulling aan de vereiste aan een meerjarig departementaal informatieplan conform het Besluit CIO (Chief Information Officer)- stelsel Rijksdienst 2021<text:note text:id="ID-1059347-d36e74" text:note-class="footnote"><text:note-citation text:label="1 ">1</text:note-citation><text:note-body><text:p text:style-name="ifm_p_font.normal_size.6.93pt_mt..5mm_indent.-0.1161in_mleft.0.1161in_ifm">wetten.overheid.nl/BWBR0044613.</text:p></text:note-body></text:note>. Zoals aangekondigd in de brief aan uw Kamer over de Routekaarten bij de I-strategie Rijk 2021–2025<text:note text:id="ID-1059347-d36e86" text:note-class="footnote"><text:note-citation text:label="2 ">2</text:note-citation><text:note-body><text:p text:style-name="ifm_p_font.normal_size.6.93pt_mt..5mm_indent.-0.1161in_mleft.0.1161in_ifm">Kamerstuk 26 643, nr. 899.</text:p></text:note-body></text:note>, ontvangt u op korte termijn van de staatsecretaris van BZK alle meerjarige, departementale informatieplannen en de rijksbrede beschouwing als één geheel. Hiermee wordt de eerste, gezamenlijke stap gezet om de uitkomst van departementale prioritering op het gebied van informatievoorziening voor alle departementen uniform en gelijktijdig inzichtelijk en openbaar te maken.</text:p>
      <text:p text:style-name="ifm_p_mt.3.76mm_ifm">Aandacht voor informatievoorziening binnen het Ministerie van Justitie en Veiligheid groeit meer en meer. Zeker met in acht name van de grote beleidsopgaves waar het ministerie voor aan de lat staat, de groter wordende urgentie om digitaal (nog) weerbaarder te zijn, de roep om zoveel mogelijk transparantie en de (snel) digitaliserende maatschappij die zowel kansen als risico’s brengt. Om aan deze veranderende behoefte tegemoet te komen, moeten er verdere stappen worden gezet om ook de uitdagingen van de toekomst aan te kunnen. De i-Strategie JenV is geen overzicht van álle ontwikkelingen op I, maar het biedt inzicht in de grootste informatievoorziening (IV)-uitdagingen in de komende jaren:</text:p>
      <text:p text:style-name="ifm_p_indent.-5mm_mleft.5mm_ifm">•<text:tab/>Mensgerichte Dienstverlening</text:p>
      <text:p text:style-name="ifm_p_indent.-5mm_mleft.5mm_ifm">•<text:tab/>I-in het hart van Beleid, Wetgeving en uitvoering</text:p>
      <text:p text:style-name="ifm_p_indent.-5mm_mleft.5mm_ifm">•<text:tab/>Versterking van de besturing van de informatievoorziening</text:p>
      <text:p text:style-name="ifm_p_indent.-5mm_mleft.5mm_ifm">•<text:tab/>Doorontwikkelen Digitaal Grondvlak</text:p>
      <text:p text:style-name="ifm_p_indent.-5mm_mleft.5mm_ifm">•<text:tab/>Digitale weerbaarheid</text:p>
      <text:p text:style-name="ifm_p_indent.-5mm_mleft.5mm_ifm">•<text:tab/>Datagedreven werken</text:p>
      <text:p text:style-name="ifm_p_indent.-5mm_mleft.5mm_ifm">•<text:tab/>Informatiehuishouding</text:p>
      <text:p text:style-name="ifm_p_indent.-5mm_mleft.5mm_ifm">•<text:tab/>Beheerste vernieuwing</text:p>
      <text:p text:style-name="ifm_p_mt.3.76mm_ifm">Met deze i-Strategie maakt JenV een stap om de strategische sturing van de Informatievoorziening te versterken en beter af te stemmen op de maatschappelijke opgaven en daarbij behorende digitaliseringsopgaven voor de komende jaren. De ambitie is dat de i-Strategie zich verder ontwikkelt langs de lijn van een incrementeel groeipad. Periodiek zullen aanpassingen worden gedaan op basis van voortschrijdende inzichten, nieuwe opkomende prioriteiten en concretere uitwerkingen. Op deze wijze kan de informatievoorziening zich flexibel mee ontwikkelen met de veranderende maatschappelijke opgaven en met aandacht en volle overtuiging meewerken aan recht en veiligheid. Want alleen samen kunnen we echt werken aan een rechtvaardig en veilig Nederla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5<text:tab/><text:page-number text:select-page="current"/></text:p>
      </style:footer>
    </style:master-page>
    <style:master-page xmlns:sdu-fn="http://schema.sdu.nl/2011/07/functions" style:name="Landscape" style:page-layout-name="landscape-margin-text">
      <style:footer>
        <text:p text:style-name="footer">Tweede Kamer, vergaderjaar 2022-2023, 26 643,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Strategie JenV 2021 - 2027</dc:title>
    <meta:user-defined meta:name="OVERHEIDop.ParlID/DC.identifier">kst-26643-935</meta:user-defined>
    <meta:user-defined meta:name="OVERHEIDop.ondernummer">935</meta:user-defined>
    <meta:user-defined meta:name="DCTERMS.W3CDTF/DCTERMS.available">2022-11-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Strategie JenV 2021 - 2027</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Informatie- en communicatietechnologie (ICT); Brief regering; i-Strategie JenV 2021 -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