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9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1 490<text:tab/>Vernieuwing van de rijksdienst</text:h>
      <text:h text:style-name="ifm_p_font.bold_size.9.06pt_mt.18.8mm_indent.-58.5mm_ifm" text:outline-level="1">Nr. 933
      <text:tab/>BRIEF VAN DE MINISTER VAN BINNENLANDSE ZAKEN EN KONINKRIJKSRELATIES</text:h>
      <text:p text:style-name="ifm_p_mt.3.76mm_ifm">Aan de Voorzitter van de Tweede Kamer der Staten-Generaal</text:p>
      <text:p text:style-name="ifm_p_mt.3.76mm_ifm">Den Haag, 8 november 2022</text:p>
      <text:p text:style-name="ifm_p_mt.3.76mm_ifm">Bijgaand bied ik u het meerjaren informatieplan van het Ministerie van Binnenlandse Zaken en Koninkrijksrelaties aan, mede namens de Minister voor Volkshuisvesting en Ruimtelijke Ordening en de Staatssecretaris van Binnenlandse Zaken en Koninkrijksrelaties. Volgens het Besluit CIO-stelsel Rijksdienst 2021 stelt ieder departement een informatieplan op over de eigen beleidsdomeinen. Deze informatieplannen worden in 2022 voor het eerst aan de Tweede Kamer verstuurd. Ze zijn opgesteld door de Chief Information Officers (CIO’s) van de departementen. CIO Rijk geeft er een algemene beschouwing bij.</text:p>
      <text:p text:style-name="ifm_p_mt.3.76mm_ifm">Dit meerjaren informatieplan gaat uit van de hoofdlijnenbrieven en werkagenda’s van de Minister van Binnenlandse Zaken en Koninkrijksrelaties, de Minister voor Volkshuisvesting en Ruimtelijke Ordening en de Staatssecretaris van Binnenlandse Zaken en Koninkrijksrelaties. Het geeft een overzicht van de opgaven van BZK en van de doelen en plannen om daar met informatie en technologie aan bij te dragen. Op basis van dat overzicht sturen we in samenhang en toekomstgericht op het portfolio van IT-programma’s en -projecten en op de architectuur en het IT-landschap.</text:p>
      <text:p text:style-name="ifm_p_mt.3.76mm_ifm">Gedurende de looptijd van dit plan zal de samenstelling van het portfolio en de aanpak van programma’s en projecten worden aangepast aan maatschappelijke, politieke en technologische ontwikkelingen en beschikbare budgetten en vakmensen. Het plan gaat niet in op de planning en voortgang van individuele programma’s en -projecten: uw Kamer wordt daarover op afgesproken momenten geïnformeerd. Eens per jaar ontvangt u een actualisatie van het informatieplan. Deze eerste editie bevat conform Rijksbrede afspraak een kwalitatieve financiële paragraaf. In volgende edities van het iPlan volgt nadere uitwerking van de financiële paragraaf, conform de dan geldende, bijgestelde kaders van CIO Rijk.</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643, nr. 933<text:tab/><text:page-number text:select-page="current"/></text:p>
      </style:footer>
    </style:master-page>
    <style:master-page xmlns:sdu-fn="http://schema.sdu.nl/2011/07/functions" style:name="Landscape" style:page-layout-name="landscape-margin-text">
      <style:footer>
        <text:p text:style-name="footer">Tweede Kamer, vergaderjaar 2022-2023, 26 643, nr. 9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Meerjaren informatieplan BZK</dc:title>
    <meta:user-defined meta:name="OVERHEIDop.ParlID/DC.identifier">kst-26643-933</meta:user-defined>
    <meta:user-defined meta:name="OVERHEIDop.ondernummer">933</meta:user-defined>
    <meta:user-defined meta:name="DCTERMS.W3CDTF/DCTERMS.available">2022-11-10</meta:user-defined>
    <meta:user-defined meta:name="OVERHEIDop.KamerstukTypen/DC.type">Brief</meta:user-defined>
    <meta:user-defined meta:name="OVERHEIDop.dossiernummer">26643;31490</meta:user-defined>
    <meta:user-defined meta:name="OVERHEIDop.configuratie">https://repository.officiele-overheidspublicaties.nl/MasterConfiguraties/MC-OEP-Kamerstuk-Web/1.3/xml/MC-OEP-Kamerstuk-Web.xml</meta:user-defined>
    <meta:user-defined meta:name="OVERHEIDop.documenttitel">Meerjaren informatieplan BZK</meta:user-defined>
    <meta:user-defined meta:name="OVERHEIDop.indiener">H.G.J. Bruins Slot</meta:user-defined>
    <meta:user-defined meta:name="OVERHEIDop.dossiertitel">Informatie- en communicatietechnologie (I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8</meta:user-defined>
    <meta:user-defined meta:name="DC.title">Informatie- en communicatietechnologie (ICT); Brief regering; Meerjaren informatieplan BZ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