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931
      <text:tab/>BRIEF VAN DE STAATSSECRETARIS VAN BINNENLANDSE ZAKEN EN KONINKRIJKSRELATIES</text:h>
      <text:p text:style-name="ifm_p_mt.3.76mm_ifm">Aan de Voorzitter van de Tweede Kamer der Staten-Generaal</text:p>
      <text:p text:style-name="ifm_p_mt.3.76mm_ifm">Den Haag, 8 november 2022</text:p>
      <text:p text:style-name="ifm_p_mt.3.76mm_ifm">Hierbij deel ik u mede dat ik de derde voortgangsrapportage voor de uitvoering van de motie van het lid Marijnissen c.s. en de motie van het lid Klaver c.s.<text:note text:id="ID-1059289-d36e76" text:note-class="footnote"><text:note-citation text:label="1 ">1</text:note-citation><text:note-body><text:p text:style-name="ifm_p_font.normal_size.6.93pt_mt..5mm_indent.-0.1161in_mleft.0.1161in_ifm">Kamerstuk 35 510, nrs. 21 en 16.</text:p></text:note-body></text:note> later naar uw Kamer zal sturen dan ik eerder gemeld heb.</text:p>
      <text:p text:style-name="ifm_p_mt.3.76mm_ifm">Mede doordat de departementen in het vierde kwartaal, vanaf oktober tot en met december 2022, nog volop in de afrondende fase zitten van de inventarisaties met de toezending van de uitkomsten aan de Kamer, kies ik ervoor om de rapportageperiode te verlengen tot en met december 2023.</text:p>
      <text:p text:style-name="ifm_p_mt.3.76mm_ifm">Ik kan uw Kamer hierdoor een compleet beeld geven over de stand van zaken met de oplevering van de rapportages door alle departementen (inclusief BZK) en zal ik tevens in de derde voortgangsrapportage een eindverslag opnemen over de uitvoering van motie van het lid Marijnissen c.s. en de motie van het lid Klaver c.s.</text:p>
      <text:p text:style-name="ifm_p_mt.3.76mm_ifm">Tot slot. Ik zal in dezelfde rapportage ook ingaan op het onafhankelijke, externe ADR-onderzoek naar de uitvoering van deze moties, waarover de komende maanden meer bekend zal worden.</text:p>
      <text:p text:style-name="ifm_p_mt.3.76mm_ifm">Ik verwacht uw Kamer daarom in het eerste kwartaal van 2023, en uiterlijk op 30 januari 2023, te kunnen informeren over de procedurele stand van zaken met de derde voortgangsrapportag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1<text:tab/><text:page-number text:select-page="current"/></text:p>
      </style:footer>
    </style:master-page>
    <style:master-page xmlns:sdu-fn="http://schema.sdu.nl/2011/07/functions" style:name="Landscape" style:page-layout-name="landscape-margin-text">
      <style:footer>
        <text:p text:style-name="footer">Tweede Kamer, vergaderjaar 2022-2023, 26 643,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toezending derde voortgangsrapportage over de uitvoering motie van het lid Marijnissen c.s. (Kamerstuk 35510-21) en motie van het lid Klaver c.s. (Kamerstuk 35510-16)</dc:title>
    <meta:user-defined meta:name="OVERHEIDop.ParlID/DC.identifier">kst-26643-931</meta:user-defined>
    <meta:user-defined meta:name="OVERHEIDop.ondernummer">931</meta:user-defined>
    <meta:user-defined meta:name="DCTERMS.W3CDTF/DCTERMS.available">2022-11-14</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Uitstel toezending derde voortgangsrapportage over de uitvoering motie van het lid Marijnissen c.s. (Kamerstuk 35510-21) en motie van het lid Klaver c.s. (Kamerstuk 35510-16)</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formatie- en communicatietechnologie (ICT); Brief regering; Uitstel toezending derde voortgangsrapportage over de uitvoering motie van het lid Marijnissen c.s. (Kamerstuk 35510-21) en motie van het lid Klaver c.s.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