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9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913
      <text:tab/>MOTIE VAN DE LEDEN VAN RAAN EN TEUNISSEN 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het kabinet uitzonderingen maakt voor de vestiging van hyperscale datacenters in Groningen en Noord-Holland;</text:p>
      <text:p text:style-name="ifm_p_mt.3.76mm_ifm">overwegende dat Nederland vol is voor datacenters en distributiecentra;</text:p>
      <text:p text:style-name="ifm_p_mt.3.76mm_ifm">verzoekt de regering de uitzonderingen voor hyperscale datacenters in te trekken,</text:p>
      <text:p text:style-name="ifm_p_mt.3.76mm_ifm">en gaat over tot de orde van de dag.</text:p>
      <text:p text:style-name="ifm_p_mt.3.76mm_ifm">Van Raa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9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9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Van Raan en Teunissen over de uitzonderingen voor hyperscale datacenters intrekken</dc:title>
    <meta:user-defined meta:name="OVERHEIDop.ParlID/DC.identifier">kst-26643-913</meta:user-defined>
    <meta:user-defined meta:name="OVERHEIDop.ondernummer">913</meta:user-defined>
    <meta:user-defined meta:name="DCTERMS.W3CDTF/DCTERMS.available">2022-09-28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Teunissen over de uitzonderingen voor hyperscale datacenters intrekken</meta:user-defined>
    <meta:user-defined meta:name="OVERHEIDop.indiener">C. Teunissen</meta:user-defined>
    <meta:user-defined meta:name="OVERHEIDop.indiener">L. van Raan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Informatie- en communicatietechnologie (ICT); Motie; Motie van de leden Van Raan en Teunissen over de uitzonderingen voor hyperscale datacenters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