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0
      <text:tab/>MOTIE VAN HET LID RAJKOWSKI C.S.</text:h>
      <text:p text:style-name="ifm_p_ifm">Voorgesteld 27 september 2022</text:p>
      <text:p text:style-name="ifm_p_mt.3.76mm_ifm">De Kamer,</text:p>
      <text:p text:style-name="ifm_p_mt.3.76mm_ifm">gehoord de beraadslaging,</text:p>
      <text:p text:style-name="ifm_p_mt.3.76mm_ifm">overwegende dat de Minister een juridisch toetsingskader heeft gemaakt, maar hierbij geen oog heeft voor duurzaamheid, de toegevoegde waarde van datacenters en de inpasbaarheid van datacenters;</text:p>
      <text:p text:style-name="ifm_p_mt.3.76mm_ifm">verzoekt de regering om in het huidige toetsingskader voor de bouw van nieuwe datacenters criteria toe te voegen, waarbij in ieder geval wordt getoetst aan de toegevoegde waarde van datacenters aan de economie, duurzaamheidsaspecten zoals het verplichte gebruik van restwarmte waar mogelijk en het niet koelen met drinkwater, en het goed inpasbaar maken van datacenters in het landschap, en hier ook regionale en lokale overheden bij te betrekken,</text:p>
      <text:p text:style-name="ifm_p_mt.3.76mm_ifm">en gaat over tot de orde van de dag.</text:p>
      <text:p text:style-name="ifm_p_mt.3.76mm_ifm">Rajkowski</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0<text:tab/><text:page-number text:select-page="current"/></text:p>
      </style:footer>
    </style:master-page>
    <style:master-page xmlns:sdu-fn="http://schema.sdu.nl/2011/07/functions" style:name="Landscape" style:page-layout-name="landscape-margin-text">
      <style:footer>
        <text:p text:style-name="footer">Tweede Kamer, vergaderjaar 2022-2023, 26 643,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c.s. over het toevoegen van criteria aan het huidige toetsingskader voor de bouw van datacenters</dc:title>
    <meta:user-defined meta:name="OVERHEIDop.ParlID/DC.identifier">kst-26643-910</meta:user-defined>
    <meta:user-defined meta:name="OVERHEIDop.ondernummer">910</meta:user-defined>
    <meta:user-defined meta:name="DCTERMS.W3CDTF/DCTERMS.available">2022-09-2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Rajkowski c.s. over het toevoegen van criteria aan het huidige toetsingskader voor de bouw van datacenters</meta:user-defined>
    <meta:user-defined meta:name="OVERHEIDop.indiener">P.A. Grinwis</meta:user-defined>
    <meta:user-defined meta:name="OVERHEIDop.indiener">H. Bontenbal</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Informatie- en communicatietechnologie (ICT); Motie; Motie van het lid Rajkowski c.s. over het toevoegen van criteria aan het huidige toetsingskader voor de bouw van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