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09
      <text:tab/>MOTIE VAN DE LEDEN KRÖGER EN BROME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hyperscale datacenters een enorm beslag leggen op de fysieke omgeving en het energiesysteem;</text:p>
      <text:p text:style-name="ifm_p_mt.3.76mm_ifm">overwegende dat besluitvorming hierover het lokale belang overstijgt;</text:p>
      <text:p text:style-name="ifm_p_mt.3.76mm_ifm">verzoekt de regering hier landelijk regie op te voeren en een afwegingskader te ontwikkelen voor de locaties waar eventuele nieuwe hyperscales wel nog komen,</text:p>
      <text:p text:style-name="ifm_p_mt.3.76mm_ifm">en gaat over tot de orde van de dag.</text:p>
      <text:p text:style-name="ifm_p_mt.3.76mm_ifm">Krög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Kröger en Bromet over landelijke regie op en een afwegingskader voor locaties van hyperscale datacenters</dc:title>
    <meta:user-defined meta:name="OVERHEIDop.ParlID/DC.identifier">kst-26643-909</meta:user-defined>
    <meta:user-defined meta:name="OVERHEIDop.ondernummer">909</meta:user-defined>
    <meta:user-defined meta:name="DCTERMS.W3CDTF/DCTERMS.available">2022-09-2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Bromet over landelijke regie op en een afwegingskader voor locaties van hyperscale datacenters</meta:user-defined>
    <meta:user-defined meta:name="OVERHEIDop.indiener">L. Bromet</meta:user-defined>
    <meta:user-defined meta:name="OVERHEIDop.indiener">S.C. Kröger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Informatie- en communicatietechnologie (ICT); Motie; Motie van de leden Kröger en Bromet over landelijke regie op en een afwegingskader voor locaties van hyperscale datacen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