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06<text:tab/>BRIEF VAN DE MINISTER VAN ECONOMISCHE ZAKEN EN KLIMAAT</text:h>
      <text:p text:style-name="ifm_p_mt.3.76mm_ifm">Aan de Voorzitter van de Tweede Kamer der Staten-Generaal</text:p>
      <text:p text:style-name="ifm_p_mt.3.76mm_ifm">Den Haag, 7 september 2022</text:p>
      <text:p text:style-name="ifm_p_mt.3.76mm_ifm">Hierbij bied ik u het rapport «Evaluatie tekst- en beeldbemiddelingsdienst» aan.</text:p>
      <text:p text:style-name="ifm_p_mt.3.76mm_ifm">De tekst- en beeldbemiddelingsdienst maakt het mogelijk dat doven, slechthorenden en personen met een spraakbeperking kunnen telefoneren met (horende) personen of instanties via een tolk.</text:p>
      <text:p text:style-name="ifm_p_mt.3.76mm_ifm">Op basis van de Telecommunicatiewet is KPN in 2018 aangewezen om de tekst- en beeldbemiddelingsdienst te verzorgen. Deze aanwijzing loopt op 30 september 2023 af. De KWINK groep is gevraagd de tekst- en beeldbemiddelingsdienst te evalueren.</text:p>
      <text:p text:style-name="ifm_p_mt.3.76mm_ifm">De evaluatie onderschrijft de bijdrage van de huidige bemiddelingsdienst aan meer gelijkwaardige toegang voor doven, slechthorenden en personen met een spraakbeperking tot openbare telefonie. De evaluatie geeft, naast inzichten in het functioneren van de bemiddelingsdienst, ook een aantal aandachtspunten voor verbeteringen van de tekst- en beeldbemiddelingsdienst bij een nieuwe aanwijzing. Ik ga deze aandachtspunten nader bestuderen en zal hierbij in gesprek blijven met de verschillende stakeholders.</text:p>
      <text:p text:style-name="ifm_p_mt.3.76mm_ifm">In het eerste kwartaal van 2023 zal ik uw Kamer informeren over mijn beleidsvoornemen met betrekking tot een nieuwe aanwijzing voor de tekst- en beeldbemiddelingsdiens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906<text:tab/><text:page-number text:select-page="current"/></text:p>
      </style:footer>
    </style:master-page>
    <style:master-page xmlns:sdu-fn="http://schema.sdu.nl/2011/07/functions" style:name="Landscape" style:page-layout-name="landscape-margin-text">
      <style:footer>
        <text:p text:style-name="footer">Tweede Kamer, vergaderjaar 2021-2022, 26 643,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apport 'Evaluatie tekst- en beeldbemiddelingsdienst'</dc:title>
    <meta:user-defined meta:name="OVERHEIDop.ParlID/DC.identifier">kst-26643-906</meta:user-defined>
    <meta:user-defined meta:name="OVERHEIDop.ondernummer">906</meta:user-defined>
    <meta:user-defined meta:name="DCTERMS.W3CDTF/DCTERMS.available">2022-09-0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Rapport 'Evaluatie tekst- en beeldbemiddelingsdienst'</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Informatie- en communicatietechnologie (ICT); Brief regering; Rapport 'Evaluatie tekst- en beeldbemiddelings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