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903
      <text:tab/>BRIEF VAN DE MINISTER VAN BINNENLANDSE ZAKEN EN KONINKRIJKSRELATIES</text:h>
      <text:p text:style-name="ifm_p_mt.3.76mm_ifm">Aan de Voorzitter van de Tweede Kamer der Staten-Generaal</text:p>
      <text:p text:style-name="ifm_p_mt.3.76mm_ifm">Den Haag, 24 augustus 2022</text:p>
      <text:p text:style-name="ifm_p_mt.3.76mm_ifm">In het kader van de uitvoering van de moties Marijnissen c.s. en Klaver c.s. wordt op het Ministerie van BZK onderzoek gedaan naar het rechtmatig en oneigenlijk gebruik van afkomstgerelateerde persoonsgegevens in risicomodellen, verwerkingen in processen en systemen<text:note text:id="ID-1046000-d36e76" text:note-class="footnote"><text:note-citation text:label="1 ">1</text:note-citation><text:note-body><text:p text:style-name="ifm_p_font.normal_size.6.93pt_mt..5mm_indent.-0.1161in_mleft.0.1161in_ifm">Kamerstuk 35 510, nrs. 21 en 16.</text:p></text:note-body></text:note>.</text:p>
      <text:p text:style-name="ifm_p_mt.3.76mm_ifm">Aan uw Kamer heb ik eerder toegezegd de resultaten van de inventarisatie voor aanvang van het zomerreces toe te sturen. De rapportage verkeert momenteel in een afrondende fase. Vanwege aanvullend onderzoek zal echter meer tijd nodig zijn dan eerder was voorzien.</text:p>
      <text:p text:style-name="ifm_p_mt.3.76mm_ifm">Ik streef ernaar uw Kamer voor 31 oktober 2022 te informeren over de onderzoeksresulta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03<text:tab/><text:page-number text:select-page="current"/></text:p>
      </style:footer>
    </style:master-page>
    <style:master-page xmlns:sdu-fn="http://schema.sdu.nl/2011/07/functions" style:name="Landscape" style:page-layout-name="landscape-margin-text">
      <style:footer>
        <text:p text:style-name="footer">Tweede Kamer, vergaderjaar 2021-2022, 26 643,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toezending rapportage resultaten inventarisatie gebruik van afkomstgerelateerde persoonsgegevens in risicomodellen, verwerkingen in processen en systemen</dc:title>
    <meta:user-defined meta:name="OVERHEIDop.ParlID/DC.identifier">kst-26643-903</meta:user-defined>
    <meta:user-defined meta:name="OVERHEIDop.ondernummer">903</meta:user-defined>
    <meta:user-defined meta:name="DCTERMS.W3CDTF/DCTERMS.available">2022-08-29</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Uitstel toezending rapportage resultaten inventarisatie gebruik van afkomstgerelateerde persoonsgegevens in risicomodellen, verwerkingen in processen en systemen</meta:user-defined>
    <meta:user-defined meta:name="OVERHEIDop.indiener">H.G.J. Bruins Slot</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4</meta:user-defined>
    <meta:user-defined meta:name="DC.title">Informatie- en communicatietechnologie (ICT); Brief regering; Uitstel toezending rapportage resultaten inventarisatie gebruik van afkomstgerelateerde persoonsgegevens in risicomodellen, verwerkingen in processen en 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