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4
      <text:tab/>BRIEF VAN DE MINISTER VAN JUSTITIE EN VEILIGHEID</text:h>
      <text:p text:style-name="ifm_p_mt.3.76mm_ifm">Aan de Voorzitter van de Tweede Kamer der Staten-Generaal</text:p>
      <text:p text:style-name="ifm_p_mt.3.76mm_ifm">Den Haag, 6 juli 2022</text:p>
      <text:p text:style-name="ifm_p_mt.3.76mm_ifm">Hierbij bied ik u het samenhangend inspectiebeeld cybersecurity vitale processen 2021–2022 aan, opgesteld door verschillende toezichthouders.<text:note text:id="ID-1040532-d36e74" text:note-class="footnote"><text:note-citation text:label="1 ">1</text:note-citation><text:note-body><text:p text:style-name="ifm_p_font.normal_size.6.93pt_mt..5mm_indent.-0.1161in_mleft.0.1161in_ifm">De samenwerkende toezichthouders zijn Autoriteit Nucleaire Veiligheid en Stralingsbescherming (ANVS), Autoriteit Persoonsgegevens (AP), Agentschap Telecom (AT), De Nederlandsche Bank (DNB), Inspectie Gezondheidszorg en Jeugd (IGJ), Inspectie Justitie en Veiligheid (IJenV) en de Inspectie Leefomgeving en Transport (ILT).</text:p></text:note-body></text:note> Het doel van dit samenhangend inspectiebeeld is het in samenhang in beeld brengen van de resultaten van toezicht over 2021 en begin 2022 door de betrokken toezichthouders op cybersecurity van vitale processen. Ik betrek de uitkomsten bij de Nederlandse Cyber Security Strategie (NLCS) die ik dit najaar met uw Kamer zal delen.</text:p>
      <text:p text:style-name="ifm_p_mt.3.76mm_ifm">Ik heb het inspectiebeeld en de aanbevelingen bij mijn collega’s met een verantwoordelijkheid voor de vitale infrastructuur onder de aandacht gebracht en hen gevraagd het beeld te delen met de relevante vitale aanbied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4<text:tab/><text:page-number text:select-page="current"/></text:p>
      </style:footer>
    </style:master-page>
    <style:master-page xmlns:sdu-fn="http://schema.sdu.nl/2011/07/functions" style:name="Landscape" style:page-layout-name="landscape-margin-text">
      <style:footer>
        <text:p text:style-name="footer">Tweede Kamer, vergaderjaar 2021-2022, 26 643,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amenhangend inspectiebeeld cybersecurity vitale processen 2021-2022</dc:title>
    <meta:user-defined meta:name="OVERHEIDop.ParlID/DC.identifier">kst-26643-894</meta:user-defined>
    <meta:user-defined meta:name="OVERHEIDop.ondernummer">894</meta:user-defined>
    <meta:user-defined meta:name="DCTERMS.W3CDTF/DCTERMS.available">2022-07-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amenhangend inspectiebeeld cybersecurity vitale processen 2021-2022</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formatie- en communicatietechnologie (ICT); Brief regering; Samenhangend inspectiebeeld cybersecurity vitale processen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