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92
      <text:tab/>BRIEF VAN DE STAATSSECRETARIS VAN BINNENLANDSE ZAKEN EN KONINKRIJKSRELATIES</text:h>
      <text:p text:style-name="ifm_p_mt.3.76mm_ifm">Aan de Voorzitter van de Tweede Kamer der Staten-Generaal</text:p>
      <text:p text:style-name="ifm_p_mt.3.76mm_ifm">Den Haag, 7 juli 2022</text:p>
      <text:p text:style-name="ifm_p_mt.3.76mm_ifm">Hierbij deel ik u mede dat ik het wetsvoorstel inzake het Adviescollege ICT-toetsing niet zal indienen vóór het zomerreces van uw Kamer. Op 18 mei 2022 is het advies van de Afdeling Advisering van de Raad van State vastgesteld en op 23 mei 2022 gepubliceerd.<text:note text:id="ID-1040723-d36e73" text:note-class="footnote"><text:note-citation text:label="1 ">1</text:note-citation><text:note-body><text:p text:style-name="ifm_p_font.normal_size.6.93pt_mt..5mm_indent.-0.1161in_mleft.0.1161in_ifm">Te raadplegen op https://www.raadvanstate.nl/adviezen/@130194/w04-22-0036/.</text:p></text:note-body></text:note> Momenteel werk ik aan het opstellen van het nader rapport. Dit moet nauwkeurig gebeuren, waarbij ik mij dien te beraden op het vervolg van het wetsvoorstel. Ik wil zowel de bezwaren van de Afdeling Advisering van de Raad van State betrekken als de toezegging van mijn ambtsvoorganger aan uw Kamer om een wet in te dienen voor het Adviescollege ICT-toetsing.<text:note text:id="ID-1040723-d36e84" text:note-class="footnote"><text:note-citation text:label="2 ">2</text:note-citation><text:note-body><text:p text:style-name="ifm_p_font.normal_size.6.93pt_mt..5mm_indent.-0.1161in_mleft.0.1161in_ifm">Kamerstuk 26 643, nr. 656, p. 6.</text:p></text:note-body></text:note> In het derde kwartaal van 2022 verwacht ik uw Kamer nader te kunnen informeren over het vervolg.</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92<text:tab/><text:page-number text:select-page="current"/></text:p>
      </style:footer>
    </style:master-page>
    <style:master-page xmlns:sdu-fn="http://schema.sdu.nl/2011/07/functions" style:name="Landscape" style:page-layout-name="landscape-margin-text">
      <style:footer>
        <text:p text:style-name="footer">Tweede Kamer, vergaderjaar 2021-2022, 26 643, nr. 8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itstel indiening wetsvoorstel Adviescollege ICT-toetsing</dc:title>
    <meta:user-defined meta:name="OVERHEIDop.ParlID/DC.identifier">kst-26643-892</meta:user-defined>
    <meta:user-defined meta:name="OVERHEIDop.ondernummer">892</meta:user-defined>
    <meta:user-defined meta:name="DCTERMS.W3CDTF/DCTERMS.available">2022-07-1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Uitstel indiening wetsvoorstel Adviescollege ICT-toetsing</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Informatie- en communicatietechnologie (ICT); Brief regering; Uitstel indiening wetsvoorstel Adviescollege ICT-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