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8
      <text:tab/>MOTIE VAN HET LID JANSEN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overwegende dat deze regering het voortouw neemt in het optuigen van een Europese digitale infrastructuur die als basis kan dienen voor een sociaal kredietsysteem;</text:p>
      <text:p text:style-name="ifm_p_mt.3.76mm_ifm">overwegende dat dit de vrijheid van alle Nederlanders ernstig bedreigt;</text:p>
      <text:p text:style-name="ifm_p_mt.3.76mm_ifm">zegt het vertrouwen op in het kabinet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Jansen over het opzeggen van het vertrouwen in het kabinet</dc:title>
    <meta:user-defined meta:name="OVERHEIDop.ParlID/DC.identifier">kst-26643-888</meta:user-defined>
    <meta:user-defined meta:name="OVERHEIDop.ondernummer">888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het opzeggen van het vertrouwen in het kabinet</meta:user-defined>
    <meta:user-defined meta:name="OVERHEIDop.indiener">F.J.H. Jans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Jansen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