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87
      <text:tab/>MOTIE VAN HET LID JANSEN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roept de regering op alles in het werk te stellen om de invoering van een Europese digitale identiteit te voorkom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Jansen over alles in het werk stellen om de invoering van een Europese digitale identiteit te voorkomen</dc:title>
    <meta:user-defined meta:name="OVERHEIDop.ParlID/DC.identifier">kst-26643-887</meta:user-defined>
    <meta:user-defined meta:name="OVERHEIDop.ondernummer">887</meta:user-defined>
    <meta:user-defined meta:name="DCTERMS.W3CDTF/DCTERMS.available">2022-07-0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nsen over alles in het werk stellen om de invoering van een Europese digitale identiteit te voorkomen</meta:user-defined>
    <meta:user-defined meta:name="OVERHEIDop.indiener">F.J.H. Janse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Informatie- en communicatietechnologie (ICT); Motie; Motie van het lid Jansen over alles in het werk stellen om de invoering van een Europese digitale identiteit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