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86
      <text:tab/>MOTIE VAN HET LID JANSEN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de Europese Unie voornemens is om een Europese digitale identiteit in te voeren en het kabinet in de ontwikkeling hiervan het voortouw wil nemen;</text:p>
      <text:p text:style-name="ifm_p_mt.3.76mm_ifm">overwegende dat onduidelijk is of hier onder de bevolking behoefte aan is;</text:p>
      <text:p text:style-name="ifm_p_mt.3.76mm_ifm">roept de regering op te onderzoeken of er onder de bevolking genoeg draagvlak is voor de invoering van een Europese digitale identiteit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Jansen over onderzoek naar draagvlak voor een Europese digitale identiteit</dc:title>
    <meta:user-defined meta:name="OVERHEIDop.ParlID/DC.identifier">kst-26643-886</meta:user-defined>
    <meta:user-defined meta:name="OVERHEIDop.ondernummer">886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en over onderzoek naar draagvlak voor een Europese digitale identiteit</meta:user-defined>
    <meta:user-defined meta:name="OVERHEIDop.indiener">F.J.H. Jans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Jansen over onderzoek naar draagvlak voor een Europese digitale ident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