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84
      <text:tab/>MOTIE VAN HET LID VAN RAAN</text:h>
      <text:p text:style-name="ifm_p_ifm">Voorgesteld 30 juni 2022</text:p>
      <text:p text:style-name="ifm_p_mt.3.76mm_ifm">De Kamer,</text:p>
      <text:p text:style-name="ifm_p_mt.3.76mm_ifm">gehoord de beraadslaging,</text:p>
      <text:p text:style-name="ifm_p_mt.3.76mm_ifm">constaterende dat digitalisering veel mogelijkheden biedt om CO<text:span text:style-name="ifm_span_font.subscript_ifm">2</text:span> te besparen, maar dat digitalisering ook tot extra CO<text:span text:style-name="ifm_span_font.subscript_ifm">2</text:span>-uitstoot kan leiden;</text:p>
      <text:p text:style-name="ifm_p_mt.3.76mm_ifm">spreekt uit dat in het kader van de Brede Welvaart de geaccumuleerde CO<text:span text:style-name="ifm_span_font.subscript_ifm">2</text:span>-concentratie snel moet dalen;</text:p>
      <text:p text:style-name="ifm_p_mt.3.76mm_ifm">van mening dat sturen op dataminimalisatie zowel vanuit privacy- als duurzaamheidsoverweging wenselijk is,</text:p>
      <text:p text:style-name="ifm_p_mt.3.76mm_ifm">verzoekt de regering te onderzoeken hoe een duurzaamheidsheffing, bijvoorbeeld een bitbelasting, kan worden vormgegeven die de vervuiler laat betalen en prikkelt tot dataminimalisatie en daarbij de privacy en de veiligheid waarborg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84<text:tab/><text:page-number text:select-page="current"/></text:p>
      </style:footer>
    </style:master-page>
    <style:master-page xmlns:sdu-fn="http://schema.sdu.nl/2011/07/functions" style:name="Landscape" style:page-layout-name="landscape-margin-text">
      <style:footer>
        <text:p text:style-name="footer">Tweede Kamer, vergaderjaar 2021-2022, 26 643,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Raan over het vormgeven van een duurzaamheidsheffing die de vervuiler laat betalen en prikkelt tot dataminimalisatie</dc:title>
    <meta:user-defined meta:name="OVERHEIDop.ParlID/DC.identifier">kst-26643-884</meta:user-defined>
    <meta:user-defined meta:name="OVERHEIDop.ondernummer">884</meta:user-defined>
    <meta:user-defined meta:name="DCTERMS.W3CDTF/DCTERMS.available">2022-07-0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Van Raan over het vormgeven van een duurzaamheidsheffing die de vervuiler laat betalen en prikkelt tot dataminimalisatie</meta:user-defined>
    <meta:user-defined meta:name="OVERHEIDop.indiener">L. van Raa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Motie; Motie van het lid Van Raan over het vormgeven van een duurzaamheidsheffing die de vervuiler laat betalen en prikkelt tot dataminim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