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2
      <text:tab/>MOTIE VAN DE LEDEN VAN GINNEKEN EN LEIJTEN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overwegende dat de budgetten voor digitalisering over begrotingen van ministeries en departementen zijn verspreid zonder eenduidige vormgeving of overzichtsconstructie;</text:p>
      <text:p text:style-name="ifm_p_mt.3.76mm_ifm">verzoekt het kabinet vanaf de volgende begrotingsronde vóór november op uniforme wijze inzicht te geven in de budgetten voor digitalisering (onder andere IV-plannen van departementen, uitvoeringsorganisaties en toezichthouders op het gebied van digitalisering en stimuleringsprogramma's), en de Kamer tevens een integraal overzicht hiervan te sturen,</text:p>
      <text:p text:style-name="ifm_p_mt.3.76mm_ifm">en gaat over tot de orde van de dag.</text:p>
      <text:p text:style-name="ifm_p_mt.3.76mm_ifm">Van Ginnek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Ginneken en Leijten over op uniforme wijze inzicht geven in de budgetten voor digitalisering</dc:title>
    <meta:user-defined meta:name="OVERHEIDop.ParlID/DC.identifier">kst-26643-882</meta:user-defined>
    <meta:user-defined meta:name="OVERHEIDop.ondernummer">882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Leijten over op uniforme wijze inzicht geven in de budgetten voor digitalisering</meta:user-defined>
    <meta:user-defined meta:name="OVERHEIDop.indiener">R.M. Leijten</meta:user-defined>
    <meta:user-defined meta:name="OVERHEIDop.indiener">L.M. van Ginnek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de leden Van Ginneken en Leijten over op uniforme wijze inzicht geven in de budgetten voor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