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78
      <text:tab/>MOTIE VAN HET LID VAN BAARLE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verzoekt de regering om bindende criteria te ontwikkelen voor besluiten die niet automatisch, dus zonder menselijke tussenkomst, tot stand mogen komen,</text:p>
      <text:p text:style-name="ifm_p_mt.3.76mm_ifm">en gaat over tot de orde van de dag.</text:p>
      <text:p text:style-name="ifm_p_mt.3.76mm_ifm">Van Baarle</text:p>
      <text:p text:style-name="ifm_p_ifm">Leijte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Baarle c.s. over bindende criteria voor besluiten die niet automatisch tot stand mogen komen</dc:title>
    <meta:user-defined meta:name="OVERHEIDop.ParlID/DC.identifier">kst-26643-878</meta:user-defined>
    <meta:user-defined meta:name="OVERHEIDop.ondernummer">878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 over bindende criteria voor besluiten die niet automatisch tot stand mogen komen</meta:user-defined>
    <meta:user-defined meta:name="OVERHEIDop.indiener">K. Bouchallikh</meta:user-defined>
    <meta:user-defined meta:name="OVERHEIDop.indiener">R.M. Leijten</meta:user-defined>
    <meta:user-defined meta:name="OVERHEIDop.indiener">S.R.T. van Baarle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Van Baarle c.s. over bindende criteria voor besluiten die niet automatisch tot stand mogen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