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70
      <text:tab/>MOTIE VAN DE LEDEN CEDER EN LEIJTEN</text:h>
      <text:p text:style-name="ifm_p_ifm">Voorgesteld 30 juni 2022</text:p>
      <text:p text:style-name="ifm_p_mt.3.76mm_ifm">De Kamer,</text:p>
      <text:p text:style-name="ifm_p_mt.3.76mm_ifm">gehoord de beraadslaging,</text:p>
      <text:p text:style-name="ifm_p_mt.3.76mm_ifm">constaterende dat de Code voor Kinderrechten een kindimpactassessment voorschrijft waarbij digitale diensten verplicht worden zich rekenschap te geven van de impact van hun diensten op kinderen, onder andere op het gebied van privacy, risico's op uitbuiting, cyberpesten en schadelijke content;</text:p>
      <text:p text:style-name="ifm_p_mt.3.76mm_ifm">overwegende dat kinderen op het internet extra bescherming verdienen;</text:p>
      <text:p text:style-name="ifm_p_mt.3.76mm_ifm">verzoekt de regering, al dan niet in Europees verband, te komen tot een wettelijke verplichting voor een kindimpactassessment voor publieke en private digitale diensten die deels of volledig op kinderen zijn gericht,</text:p>
      <text:p text:style-name="ifm_p_mt.3.76mm_ifm">en gaat over tot de orde van de dag.</text:p>
      <text:p text:style-name="ifm_p_mt.3.76mm_ifm">Ceder</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70<text:tab/><text:page-number text:select-page="current"/></text:p>
      </style:footer>
    </style:master-page>
    <style:master-page xmlns:sdu-fn="http://schema.sdu.nl/2011/07/functions" style:name="Landscape" style:page-layout-name="landscape-margin-text">
      <style:footer>
        <text:p text:style-name="footer">Tweede Kamer, vergaderjaar 2021-2022, 26 643, nr. 8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de leden Ceder en Leijten over een wettelijke verplichting voor een kindimpactassessment voor digitale diensten die deels of volledig op kinderen zijn gericht</dc:title>
    <meta:user-defined meta:name="OVERHEIDop.ParlID/DC.identifier">kst-26643-870</meta:user-defined>
    <meta:user-defined meta:name="OVERHEIDop.ondernummer">870</meta:user-defined>
    <meta:user-defined meta:name="DCTERMS.W3CDTF/DCTERMS.available">2022-07-01</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de leden Ceder en Leijten over een wettelijke verplichting voor een kindimpactassessment voor digitale diensten die deels of volledig op kinderen zijn gericht</meta:user-defined>
    <meta:user-defined meta:name="OVERHEIDop.indiener">R.M. Leijten</meta:user-defined>
    <meta:user-defined meta:name="OVERHEIDop.indiener">D.G.M. Ceder</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Informatie- en communicatietechnologie (ICT); Motie; Motie van de leden Ceder en Leijten over een wettelijke verplichting voor een kindimpactassessment voor digitale diensten die deels of volledig op kinderen zijn ger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