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66
      <text:tab/>BRIEF VAN DE STAATSSECRETARIS VAN BINNENLANDSE ZAKEN EN KONINKRIJKSRELATIES</text:h>
      <text:p text:style-name="ifm_p_mt.3.76mm_ifm">Aan de Voorzitter van de Tweede Kamer der Staten-Generaal</text:p>
      <text:p text:style-name="ifm_p_mt.3.76mm_ifm">Den Haag, 27 juni 2022</text:p>
      <text:p text:style-name="ifm_p_mt.3.76mm_ifm">Met de brief van 12 oktober 2021 (Kamerstuk 26 643, nr. 788) informeerde mijn ambtsvoorganger Uw Kamer over een vertraging in de opbouw en migratie naar een nieuwe ICT-infrastructuur van Logius. Deze opbouw blijkt echter lastiger dan destijds voorzien waardoor ook de herziene planning niet haalbaar is.</text:p>
      <text:p text:style-name="ifm_p_mt.3.76mm_ifm">De reguliere dienstverlening van Logius, zoals voor DigiD, is geborgd door gebruik te blijven maken van de huidige ICT-infrastructuur. Voor een beperkt aantal vernieuwingsprogramma’s is de beschikbaarheid van de nieuwe infrastructuur van belang. Ik heb opdracht gegeven om een analyse te maken van de impact van de vertraging en de mogelijke gevolgen. De CIO BZK en de CIO Rijk zullen vanuit hun rol input leveren. Daarnaast zal ik een onafhankelijke partij vragen om advies. Op basis hiervan zal ik beslissen welke vervolgaanpak mogelijk en wenselijk is.</text:p>
      <text:p text:style-name="ifm_p_mt.3.76mm_ifm">Op dit moment is al wel helder dat de geplande invoering van de attenderingsservice in het kader van de Wet elektronische publicaties, door mijn voorganger aangekondigd voor medio 2022 (kamerstuk 26 643, nr. 788), niet gehaald zal worden. De beoogde service voorziet erin dat gebruikers van MijnOverheid per e-mail worden gewezen op (voorgenomen) overheidsbesluiten m.b.t. hun directe woonomgeving. MijnOverheidgebruikers kunnen overigens sinds 15 september (2021) wel al op MijnOverheid zien welke publicaties betrekking hebben op hun woonomgeving.</text:p>
      <text:p text:style-name="ifm_p_mt.3.76mm_ifm">Na de zomer zal ik de Kamer informeren over de uitgevoerde analyse en de door mij genomen maatregel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66<text:tab/><text:page-number text:select-page="current"/></text:p>
      </style:footer>
    </style:master-page>
    <style:master-page xmlns:sdu-fn="http://schema.sdu.nl/2011/07/functions" style:name="Landscape" style:page-layout-name="landscape-margin-text">
      <style:footer>
        <text:p text:style-name="footer">Tweede Kamer, vergaderjaar 2021-2022, 26 643, nr. 8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ertraging invoering ICT-infrastructuur Logius</dc:title>
    <meta:user-defined meta:name="OVERHEIDop.ParlID/DC.identifier">kst-26643-866</meta:user-defined>
    <meta:user-defined meta:name="OVERHEIDop.ondernummer">866</meta:user-defined>
    <meta:user-defined meta:name="DCTERMS.W3CDTF/DCTERMS.available">2022-07-05</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ertraging invoering ICT-infrastructuur Logius</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Informatie- en communicatietechnologie (ICT); Brief regering; Vertraging invoering ICT-infrastructuur Log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