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60
      <text:tab/>BRIEF VAN DE MINISTER VOOR VOLKSHUISVESTING EN RUIMTELIJKE ORDENING</text:h>
      <text:p text:style-name="ifm_p_mt.3.76mm_ifm">Aan de Voorzitter van de Tweede Kamer der Staten-Generaal</text:p>
      <text:p text:style-name="ifm_p_mt.3.76mm_ifm">Den Haag, 2 juni 2022</text:p>
      <text:p text:style-name="ifm_p_mt.3.76mm_ifm">Bij het Ministerie van Binnenlandse Zaken en Koninkrijksrelaties is een Wob/Woo-verzoek ingediend met betrekking tot het datacenter in Zeewolde en hyperscale datacenters in het algemeen. Door middel van een tweede deelbesluit, verstuurd aan Woo-indiener, wordt in reactie op dit Woo-verzoek informatie (gedeeltelijk) openbaar gemaakt. De betreffende documenten worden gepubliceerd op rijksoverheid.nl (documenten/Woo-verzoeken)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Woo besluit datacenter Zeewolde</dc:title>
    <meta:user-defined meta:name="OVERHEIDop.ParlID/DC.identifier">kst-26643-860</meta:user-defined>
    <meta:user-defined meta:name="OVERHEIDop.ondernummer">860</meta:user-defined>
    <meta:user-defined meta:name="DCTERMS.W3CDTF/DCTERMS.available">2022-06-07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 besluit datacenter Zeewolde</meta:user-defined>
    <meta:user-defined meta:name="OVERHEIDop.indiener">H.M. de Jong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Informatie- en communicatietechnologie (ICT); Brief regering; Woo besluit datacenter Zeewo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