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50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13 mei 2022</text:p>
      <text:p text:style-name="ifm_p_mt.3.76mm_ifm">In mijn brief van 9 mei jl. (Kamerstuk 26 643, nr. 845) heb ik u bevestigd dat ik de rapportage Grote ICT-projecten 2021 voorafgaan aan het Verantwoordingsdebat en uiterlijk 1 juni 2022 aan uw Kamer zou doen toekomen.</text:p>
      <text:p text:style-name="ifm_p_mt.3.76mm_ifm">Conform deze toezegging stuur ik hierbij de rapportage Grote ICT-projecten 2021 toe<text:note text:id="ID-1029381-d36e6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it is een overzicht van alle ICT-projecten die in 2021 in uitvoering waren. Deze informatie staat ook op het Rijks ICT-dashboard. Deze gegevens zijn afkomstig van de ministeries zelf.</text:p>
      <text:p text:style-name="ifm_p_mt.3.76mm_ifm">De bijlage biedt een overzicht van wat het project doet, de geschatte en gerealiseerde kosten, de verwachte projectduur en gepubliceerde projectdocumentatie en BIT-toetsen.</text:p>
      <text:p text:style-name="ifm_p_mt.3.76mm_ifm">In de Jaarrapportage Bedrijfsvoering Rijk 2021 wordt in hoofdstuk 3 verder ingegaan op de Grote ICT-projecten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Brief regering; Rapportage Grote ICT-projecten 2021</dc:title>
    <meta:user-defined meta:name="OVERHEIDop.ParlID/DC.identifier">kst-26643-850</meta:user-defined>
    <meta:user-defined meta:name="OVERHEIDop.ondernummer">850</meta:user-defined>
    <meta:user-defined meta:name="DCTERMS.W3CDTF/DCTERMS.available">2022-06-09</meta:user-defined>
    <meta:user-defined meta:name="OVERHEIDop.KamerstukTypen/DC.type">Brief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age Grote ICT-projecten 2021</meta:user-defined>
    <meta:user-defined meta:name="OVERHEIDop.indiener">A.C. van Huffelen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3</meta:user-defined>
    <meta:user-defined meta:name="DC.title">Informatie- en communicatietechnologie (ICT); Brief regering; Rapportage Grote ICT-projecten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