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37<text:tab/>GEWIJZIGDE MOTIE VAN HET LID KATHMANN C.S. TER VERVANGING VAN DIE GEDRUKT ONDER NR. 832</text:h>
      <text:p text:style-name="ifm_p_ifm">Voorgesteld 5 april 2022</text:p>
      <text:p text:style-name="ifm_p_mt.3.76mm_ifm">De Kamer,</text:p>
      <text:p text:style-name="ifm_p_mt.3.76mm_ifm">gehoord de beraadslaging,</text:p>
      <text:p text:style-name="ifm_p_mt.3.76mm_ifm">constaterende dat steeds meer overheidsdiensten, maar ook zorgverzekeraars en woningbouwcorporaties, steeds vaker online hun diensten aanbieden;</text:p>
      <text:p text:style-name="ifm_p_mt.3.76mm_ifm">overwegende dat er meer dan 4 miljoen mensen zijn die onvoldoende digivaardig zijn;</text:p>
      <text:p text:style-name="ifm_p_mt.3.76mm_ifm">verzoekt de regering met een plan van aanpak te komen om er zorg voor te dragen dat er te allen tijde een offlinemogelijkheid beschikbaar blijft bij overheidsdiensten, zorgverzekeraars en woningbouwcorporaties,</text:p>
      <text:p text:style-name="ifm_p_mt.3.76mm_ifm">en gaat over tot de orde van de dag.</text:p>
      <text:p text:style-name="ifm_p_mt.3.76mm_ifm">Kathmann</text:p>
      <text:p text:style-name="ifm_p_ifm">Leijten</text:p>
      <text:p text:style-name="ifm_p_ifm">Van Baarle</text:p>
      <text:p text:style-name="ifm_p_ifm">De K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 (gewijzigd/nader); Gewijzigde motie van het lid Kathmann c.s. over altijd een beschikbare offlinemogelijkheid bij overheidsdiensten, zorgverzekeraars en woningbouwcorporaties (t.v.v. 26643-832)</dc:title>
    <meta:user-defined meta:name="OVERHEIDop.ParlID/DC.identifier">kst-26643-837</meta:user-defined>
    <meta:user-defined meta:name="OVERHEIDop.ondernummer">837</meta:user-defined>
    <meta:user-defined meta:name="DCTERMS.W3CDTF/DCTERMS.available">2022-04-1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athmann c.s. over altijd een beschikbare offlinemogelijkheid bij overheidsdiensten, zorgverzekeraars en woningbouwcorporaties (t.v.v. 26643-832)</meta:user-defined>
    <meta:user-defined meta:name="OVERHEIDop.indiener">A.H.J. de Kort</meta:user-defined>
    <meta:user-defined meta:name="OVERHEIDop.indiener">S.R.T. van Baarle</meta:user-defined>
    <meta:user-defined meta:name="OVERHEIDop.indiener">R.M. Leijten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Informatie- en communicatietechnologie (ICT); Motie (gewijzigd/nader); Gewijzigde motie van het lid Kathmann c.s. over altijd een beschikbare offlinemogelijkheid bij overheidsdiensten, zorgverzekeraars en woningbouwcorporaties (t.v.v. 26643-83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