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35
      <text:tab/>MOTIE VAN DE LEDEN BOUCHALLIKH EN DEKKER-ABDULAZIZ</text:h>
      <text:p text:style-name="ifm_p_ifm">Voorgesteld 29 maart 2022</text:p>
      <text:p text:style-name="ifm_p_mt.3.76mm_ifm">De Kamer,</text:p>
      <text:p text:style-name="ifm_p_mt.3.76mm_ifm">gehoord de beraadslaging,</text:p>
      <text:p text:style-name="ifm_p_mt.3.76mm_ifm">constaterende dat er in opdracht van het Ministerie van BZK een mensenrechtenassessment voor algoritmen is ontwikkeld;</text:p>
      <text:p text:style-name="ifm_p_mt.3.76mm_ifm">overwegende dat het verplicht maken van dit assessment misbruik van algoritmen kan helpen voorkomen;</text:p>
      <text:p text:style-name="ifm_p_mt.3.76mm_ifm">verzoekt de regering het verplicht te maken om dit impactassessment te doen voorafgaand aan het gebruik van algoritmen wanneer algoritmen worden ingezet om evaluaties van of beslissingen over mensen te maken;</text:p>
      <text:p text:style-name="ifm_p_mt.3.76mm_ifm">verzoekt de regering tevens te verplichten om waar mogelijk deze impactassessments openbaar te maken,</text:p>
      <text:p text:style-name="ifm_p_mt.3.76mm_ifm">en gaat over tot de orde van de dag.</text:p>
      <text:p text:style-name="ifm_p_mt.3.76mm_ifm">Bouchallikh</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35<text:tab/><text:page-number text:select-page="current"/></text:p>
      </style:footer>
    </style:master-page>
    <style:master-page xmlns:sdu-fn="http://schema.sdu.nl/2011/07/functions" style:name="Landscape" style:page-layout-name="landscape-margin-text">
      <style:footer>
        <text:p text:style-name="footer">Tweede Kamer, vergaderjaar 2021-2022, 26 643,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Bouchallikh en Dekker-Abdulaziz over verplichte impactassessments voorafgaand aan het inzetten van algoritmen voor evaluaties van of beslissingen over mensen</dc:title>
    <meta:user-defined meta:name="OVERHEIDop.ParlID/DC.identifier">kst-26643-835</meta:user-defined>
    <meta:user-defined meta:name="OVERHEIDop.ondernummer">835</meta:user-defined>
    <meta:user-defined meta:name="DCTERMS.W3CDTF/DCTERMS.available">2022-03-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Bouchallikh en Dekker-Abdulaziz over verplichte impactassessments voorafgaand aan het inzetten van algoritmen voor evaluaties van of beslissingen over mensen</meta:user-defined>
    <meta:user-defined meta:name="OVERHEIDop.indiener">H. Dekker-Abdulaziz</meta:user-defined>
    <meta:user-defined meta:name="OVERHEIDop.indiener">K. Bouchallikh</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Informatie- en communicatietechnologie (ICT); Motie; Motie van de leden Bouchallikh en Dekker-Abdulaziz over verplichte impactassessments voorafgaand aan het inzetten van algoritmen voor evaluaties van of beslissingen over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