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31
      <text:tab/>MOTIE VAN DE LEDEN VAN HAGA EN LEIJTEN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overwegende dat het nu mogelijk is om bij het inloggen op digitale overheidsdiensten te kiezen tussen de nationale DigiD en de Europese eID;</text:p>
      <text:p text:style-name="ifm_p_mt.3.76mm_ifm">verzoekt de regering het gebruik van de eID niet indirect te verplichten, door te waarborgen dat onlinetoegang tot overheidsdiensten mogelijk blijft met de nationale DigiD,</text:p>
      <text:p text:style-name="ifm_p_mt.3.76mm_ifm">en gaat over tot de orde van de dag.</text:p>
      <text:p text:style-name="ifm_p_mt.3.76mm_ifm">Van Haga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Haga en Leijten over het niet indirect verplichten van het gebruik van de eID</dc:title>
    <meta:user-defined meta:name="OVERHEIDop.ParlID/DC.identifier">kst-26643-831</meta:user-defined>
    <meta:user-defined meta:name="OVERHEIDop.ondernummer">831</meta:user-defined>
    <meta:user-defined meta:name="DCTERMS.W3CDTF/DCTERMS.available">2022-03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Leijten over het niet indirect verplichten van het gebruik van de eID</meta:user-defined>
    <meta:user-defined meta:name="OVERHEIDop.indiener">R.M. Leijten</meta:user-defined>
    <meta:user-defined meta:name="OVERHEIDop.indiener">W.R. van Haga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Informatie- en communicatietechnologie (ICT); Motie; Motie van de leden Van Haga en Leijten over het niet indirect verplichten van het gebruik van de 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