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29
      <text:tab/>MOTIE VAN HET LID VAN BAARLE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er een handreiking non-discriminatie by design is opgesteld door de overheid voor private en publieke partijen;</text:p>
      <text:p text:style-name="ifm_p_mt.3.76mm_ifm">overwegende dat het van belang is dat naast de overheid, ook private partijen waarborgen hanteren tegen discriminerende algoritmen en discriminerende risicomodellen;</text:p>
      <text:p text:style-name="ifm_p_mt.3.76mm_ifm">verzoekt de regering om actief de kennis van de handreiking non-discriminatie by design te verspreiden onder private partijen die mogelijk aan afkomst gerelateerde persoonsgegevens verwerken,</text:p>
      <text:p text:style-name="ifm_p_mt.3.76mm_ifm">en gaat over tot de orde van de dag.</text:p>
      <text:p text:style-name="ifm_p_mt.3.76mm_ifm">Van Baarle</text:p>
      <text:p text:style-name="ifm_p_ifm">Kathman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Baarle c.s. over het actief verspreiden van de kennis van de handreiking non-discriminatie by design onder private partijen</dc:title>
    <meta:user-defined meta:name="OVERHEIDop.ParlID/DC.identifier">kst-26643-829</meta:user-defined>
    <meta:user-defined meta:name="OVERHEIDop.ondernummer">829</meta:user-defined>
    <meta:user-defined meta:name="DCTERMS.W3CDTF/DCTERMS.available">2022-03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het actief verspreiden van de kennis van de handreiking non-discriminatie by design onder private partijen</meta:user-defined>
    <meta:user-defined meta:name="OVERHEIDop.indiener">R.M. Leijten</meta:user-defined>
    <meta:user-defined meta:name="OVERHEIDop.indiener">B.C. Kathmann</meta:user-defined>
    <meta:user-defined meta:name="OVERHEIDop.indiener">S.R.T. van Baarle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Informatie- en communicatietechnologie (ICT); Motie; Motie van het lid Van Baarle c.s. over het actief verspreiden van de kennis van de handreiking non-discriminatie by design onder privat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