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5
      <text:tab/>MOTIE VAN DE LEDEN VAN WEERDENBURG EN VAN HAGA </text:h>
      <text:p text:style-name="ifm_p_ifm">Voorgesteld 29 maart 2022</text:p>
      <text:p text:style-name="ifm_p_mt.3.76mm_ifm">De Kamer,</text:p>
      <text:p text:style-name="ifm_p_mt.3.76mm_ifm">gehoord de beraadslaging,</text:p>
      <text:p text:style-name="ifm_p_mt.3.76mm_ifm">overwegende dat er wegens het ontbreken van een rijksbreed strategisch cloudbeleid op steeds meer ministeries eigen cloudoplossingen ontstaan;</text:p>
      <text:p text:style-name="ifm_p_mt.3.76mm_ifm">verzoekt de regering om haast te maken met de ontwikkeling van strategisch rijksbeleid voor het gebruik van clouddiensten en de Kamer voor het aanstaande meireces een uitgewerkte cloudstrategie met bijbehorende kaders te sturen,</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5<text:tab/><text:page-number text:select-page="current"/></text:p>
      </style:footer>
    </style:master-page>
    <style:master-page xmlns:sdu-fn="http://schema.sdu.nl/2011/07/functions" style:name="Landscape" style:page-layout-name="landscape-margin-text">
      <style:footer>
        <text:p text:style-name="footer">Tweede Kamer, vergaderjaar 2021-2022, 26 643,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n Weerdenburg en Van Haga over haast maken met strategisch rijksbeleid voor het gebruik van clouddiensten</dc:title>
    <meta:user-defined meta:name="OVERHEIDop.ParlID/DC.identifier">kst-26643-825</meta:user-defined>
    <meta:user-defined meta:name="OVERHEIDop.ondernummer">825</meta:user-defined>
    <meta:user-defined meta:name="DCTERMS.W3CDTF/DCTERMS.available">2022-03-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Van Weerdenburg en Van Haga over haast maken met strategisch rijksbeleid voor het gebruik van clouddiensten</meta:user-defined>
    <meta:user-defined meta:name="OVERHEIDop.indiener">W.R. van Haga</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formatie- en communicatietechnologie (ICT); Motie; Motie van de leden Van Weerdenburg en Van Haga over haast maken met strategisch rijksbeleid voor het gebruik van cloud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