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24<text:tab/>BRIEF VAN DE MINISTER VAN BINNENLANDSE ZAKEN EN KONINKRIJKSRELATIES</text:h>
      <text:p text:style-name="ifm_p_mt.3.76mm_ifm">Aan de Voorzitter van de Tweede Kamer der Staten-Generaal</text:p>
      <text:p text:style-name="ifm_p_mt.3.76mm_ifm">Den Haag, 15 juni 2021</text:p>
      <text:p text:style-name="ifm_p_mt.3.76mm_ifm">Hierbij deel ik u mede dat de aan mij gestelde vragen van de leden Koerhuis en De Kort (beiden VVD) over het bericht inzake vriendjespolitiek in de Eemshaven (ingezonden op 25 mei 2021), met kenmerk 2021Z08835, niet binnen de termijn van drie weken kunnen worden beantwoord (Aanhangsel Handelingen II 2020/21, nr. 3170). Voor de beantwoording van de vragen is meer tijd nodig in verband met onderzoek en (externe) afstemming. Uw Kamer ontvangt de antwoorden zo spoedig mogelijk.</text:p>
      <text:p text:style-name="ifm_p_mt.3.76mm_ifm">Daarnaast reageer ik hierbij op het verzoek van de leden Leijten (SP) en Van der Lee (GroenLinks) zoals gedaan bij de Regeling van Werkzaamheden op 18 mei 2021 om een brief en debat inzake het bericht «Vriendjespolitiek met miljoenendeals in Groningen na komst Google» (Handelingen II 2020/21, nr. 76, item 13). Inmiddels heeft het provinciebestuur van Groningen in overleg met de partners in de gemeenschappelijke regeling Havenschap Groningen Seaports een onafhankelijk onderzoek aangekondigd naar deze kwestie. Als de resultaten van dit onderzoek bekend zijn, waarschijnlijk na de zomer, zal hierover in provinciale staten een debat worden gevoerd. Vervolgens zal ik uw Kamer hierover per brief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824<text:tab/><text:page-number text:select-page="current"/></text:p>
      </style:footer>
    </style:master-page>
    <style:master-page xmlns:sdu-fn="http://schema.sdu.nl/2011/07/functions" style:name="Landscape" style:page-layout-name="landscape-margin-text">
      <style:footer>
        <text:p text:style-name="footer">Tweede Kamer, vergaderjaar 2020-2021, 26 643,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van het lid Leijten, gedaan tijdens de Regeling van Werkzaamheden van 18 mei 2021, over de handel in grond voor een datacenter door overheidsbestuurders in Groningen</dc:title>
    <meta:user-defined meta:name="OVERHEIDop.ParlID/DC.identifier">kst-26643-824</meta:user-defined>
    <meta:user-defined meta:name="OVERHEIDop.ondernummer">824</meta:user-defined>
    <meta:user-defined meta:name="DCTERMS.W3CDTF/DCTERMS.available">2022-03-2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verzoek van het lid Leijten, gedaan tijdens de Regeling van Werkzaamheden van 18 mei 2021, over de handel in grond voor een datacenter door overheidsbestuurders in Groningen</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Informatie- en communicatietechnologie (ICT); Brief regering; Reactie op verzoek van het lid Leijten, gedaan tijdens de Regeling van Werkzaamheden van 18 mei 2021, over de handel in grond voor een datacenter door overheidsbestuurders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