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15<text:tab/>BRIEF VAN DE MINISTER VOOR RECHTSBESCHERMING</text:h>
      <text:p text:style-name="ifm_p_mt.3.76mm_ifm">Aan de Voorzitter van de Tweede Kamer der Staten-Generaal</text:p>
      <text:p text:style-name="ifm_p_mt.3.76mm_ifm">Den Haag, 17 januari 2022</text:p>
      <text:p text:style-name="ifm_p_mt.3.76mm_ifm">Hierbij bied ik uw Kamer het onderzoeksrapport aan «Deepfakes: De juridische uitdagingen van een synthetische samenleving» dat in opdracht van het Wetenschappelijk Onderzoek- en Documentatiecentrum (WODC) is uitgevoerd door het Tilburg Institute for Law, Technology, and Society (Tilt)<text:note text:id="ID-1016990-d36e83" text:note-class="footnote"><text:note-citation text:label="1 ">1</text:note-citation><text:note-body><text:p text:style-name="ifm_p_font.normal_size.6.93pt_mt..5mm_indent.-0.1161in_mleft.0.1161in_ifm">Raadpleegbaar via www.tweedekamer.nl</text:p></text:note-body></text:note>.</text:p>
      <text:p text:style-name="ifm_p_mt.3.76mm_ifm">In de kabinetsvisie horizontale privacy heeft het kabinet uitgesproken dat het wenselijk is om bij nieuwe technologische ontwikkelingen in een vroeger stadium na te denken over de risico’s van deze ontwikkelingen voor de privacy van burgers.<text:note text:id="ID-1016990-d36e97" text:note-class="footnote"><text:note-citation text:label="2 ">2</text:note-citation><text:note-body><text:p text:style-name="ifm_p_font.normal_size.6.93pt_mt..5mm_indent.-0.1161in_mleft.0.1161in_ifm">Kamerstuk 34 926, nr. 8.</text:p></text:note-body></text:note> Zogenoemde «deepfake technologie», die het mogelijk maakt om niet of nauwelijks van echt te onderscheiden beeld, geluid of ander materiaal te genereren, ontwikkelt zich met rasse schreden en wordt voor steeds meer mensen toegankelijk. Dit kan in strijd zijn met het privacy- en gegevenbeschermingsrecht, maar ook anderszins onrechtmatig of zelfs strafbaar. Om een en ander beter inzichtelijk te krijgen, heeft het kabinet onderzoek laten doen naar de risico’s van deze technologie, het juridisch kader hieromtrent en naar de maatregelen die kunnen worden genomen om deze risico’s te beperken.</text:p>
      <text:p text:style-name="ifm_p_mt.3.76mm_ifm">Het aangeboden onderzoek richt zich primair op het gebruik van deepfakes in horizontale relaties, dat wil zeggen: tussen burgers onderling. Het onderzoek beschrijft de opkomst van deepfaketechnologieën, analyseert in hoeverre het huidige recht toereikend is om de nadelige gevolgen ervan te adresseren, en doet aanbevelingen.</text:p>
      <text:p text:style-name="ifm_p_mt.3.76mm_ifm">Ik verwacht uw Kamer in het voorjaar van 2022 een kabinetsreactie op dit onderzoek toe te zenden met daarin een appreciatie van de aanbevelingen uit het onderzoek. Ik verwacht dan tevens een kabinetsreactie te kunnen geven op het onderzoek »Regulering van Immersieve Technologie» dat naar aanleiding van de motie van de leden Van der Staaij en Van der Graaf<text:note text:id="ID-1016990-d36e112" text:note-class="footnote"><text:note-citation text:label="3 ">3</text:note-citation><text:note-body><text:p text:style-name="ifm_p_font.normal_size.6.93pt_mt..5mm_indent.-0.1161in_mleft.0.1161in_ifm">Kamerstuk 35 300 VI, nr. 73.</text:p></text:note-body></text:note>  is uitgevoerd en ik uw Kamer reeds op 29 juli 2021 heb aangeboden.<text:note text:id="ID-1016990-d36e120" text:note-class="footnote"><text:note-citation text:label="4 ">4</text:note-citation><text:note-body><text:p text:style-name="ifm_p_font.normal_size.6.93pt_mt..5mm_indent.-0.1161in_mleft.0.1161in_ifm">Kamerstuk 26 643, nr.  778</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15<text:tab/><text:page-number text:select-page="current"/></text:p>
      </style:footer>
    </style:master-page>
    <style:master-page xmlns:sdu-fn="http://schema.sdu.nl/2011/07/functions" style:name="Landscape" style:page-layout-name="landscape-margin-text">
      <style:footer>
        <text:p text:style-name="footer">Tweede Kamer, vergaderjaar 2021-2022, 26 643,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nderzoeksrapport ‘Deepfakes: De juridische uitdagingen van een synthetische samenleving’</dc:title>
    <meta:user-defined meta:name="OVERHEIDop.ParlID/DC.identifier">kst-26643-815</meta:user-defined>
    <meta:user-defined meta:name="OVERHEIDop.ondernummer">815</meta:user-defined>
    <meta:user-defined meta:name="DCTERMS.W3CDTF/DCTERMS.available">2022-02-0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Onderzoeksrapport ‘Deepfakes: De juridische uitdagingen van een synthetische samenleving’</meta:user-defined>
    <meta:user-defined meta:name="OVERHEIDop.indiener">F.M. Weerwind</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7</meta:user-defined>
    <meta:user-defined meta:name="DC.title">Informatie- en communicatietechnologie (ICT); Brief regering; Onderzoeksrapport ‘Deepfakes: De juridische uitdagingen van een synthetisch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