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8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 </text:h>
      <text:h text:style-name="ifm_p_font.bold_size.9.06pt_mt.18.8mm_indent.-58.5mm_ifm" text:outline-level="1">Nr. 812<text:tab/>BRIEF VAN DE STAATSSECRETARIS VAN BINNENLANDSE ZAKEN EN KONINKRIJKSRELATIES</text:h>
      <text:p text:style-name="ifm_p_mt.3.76mm_ifm">Aan de Voorzitter van de Tweede Kamer der Staten-Generaal</text:p>
      <text:p text:style-name="ifm_p_mt.3.76mm_ifm">Den Haag, 6 januari 2022</text:p>
      <text:p text:style-name="ifm_p_mt.3.76mm_ifm">In mijn eerste voortgangsrapportage van 21 oktober 2021 jl.<text:note text:id="ID-1016585-d36e83" text:note-class="footnote"><text:note-citation text:label="1 ">1</text:note-citation><text:note-body><text:p text:style-name="ifm_p_font.normal_size.6.93pt_mt..5mm_indent.-0.1161in_mleft.0.1161in_ifm">Kamerstuk 26 643 en 32 761, nr. 790.</text:p></text:note-body></text:note>, informeerde ik uw Kamer op hoofdlijnen de departementale aanpak van de uitvoering van de moties Marijnissen c.s. en Klaver c.s.<text:note text:id="ID-1016585-d36e91" text:note-class="footnote"><text:note-citation text:label="2 ">2</text:note-citation><text:note-body><text:p text:style-name="ifm_p_font.normal_size.6.93pt_mt..5mm_indent.-0.1161in_mleft.0.1161in_ifm">Motie van het lid Marijnissen c.s. (Kamerstuk 35 510, nr. 21, tweede deel) en de motie van het lid Klaver c.s. (Kamerstuk 35 510, nr. 16, eerste deel).</text:p></text:note-body></text:note> met het inventariseren, toetsen en opruimen van onrechtmatige of oneigenlijke verwerkingen van afkomst gerelateerde indicatoren (nationaliteit, etniciteit en geboorteplaats) in risicoprofielen.</text:p>
      <text:p text:style-name="ifm_p_mt.3.76mm_ifm">Ik heb uw Kamer in dezelfde voortgangsrapportage toegezegd te informeren over de departementale plannen van aanpak en planningen voor de uitvoering van beide moties. Hierbij ontvangt u de plannen van aanpak en planningen van de Ministeries van Binnenlandse Zaken en Koninkrijksrelaties (BZK), Defensie, Economische Zaken en Klimaat en Landbouw, Natuur en Voedselkwaliteit (EZK/LNV), Justitie en Veiligheid (JenV), Infrastructuur en Waterstaat (IenW), Onderwijs, Cultuur en Wetenschap (OCW) en Volksgezondheid, Welzijn en Sport (VWS)<text:note text:id="ID-1016585-d36e105" text:note-class="footnote"><text:note-citation text:label="3 ">3</text:note-citation><text:note-body><text:p text:style-name="ifm_p_font.normal_size.6.93pt_mt..5mm_indent.-0.1161in_mleft.0.1161in_ifm">Raadpleegbaar via www.tweedekamer.nl.</text:p></text:note-body></text:note>.</text:p>
      <text:p text:style-name="ifm_p_mt.3.76mm_ifm">Het kabinet hecht er met uw Kamer zeer aan dat discriminatie, zoals bedoeld in artikel 1 van de Grondwet, door het gebruik van risicomodellen te allen tijde wordt voorkomen. Het kabinet merkt op dat het gebruik van afkomst gerelateerde indicatoren, zoals nationaliteit, etniciteit of geboorteplaats, alleen is toegestaan als daar een objectieve rechtvaardigingsgrond voor is.</text:p>
      <text:p text:style-name="ifm_p_mt.3.76mm_ifm">De plannen van aanpak geven uw Kamer een realistisch beeld van de omvang, complexiteit en reikwijdte van het onderzoek naar het onrechtmatig en oneigenlijk gebruik van de afkomst gerelateerde indicatoren in risicomodellen en de termijn waarop resultaten zijn te verwachten. De ministeries zullen gezamenlijk de komende periode hun onderzoeken die zij dit jaar zijn gestart onverminderd voortzetten, met als doel uw Kamer in 2022 te informeren over de resultaten. Voor BZK informeer ik uw Kamer in het tweede kwartaal van 2022 over de onderzoeksresultaten.</text:p>
      <text:p text:style-name="ifm_p_mt.3.76mm_ifm">Van de Ministeries van Algemene Zaken (AZ), Buitenlandse Zaken (BuZa), Financiën (FIN) en Sociale Zaken en Werkgelegenheid (SZW) ontvangt u bij deze brief geen plannen van aanpak. De redenen daarvoor zijn de volgende:</text:p>
      <text:p text:style-name="ifm_p_indent.-5mm_mleft.5mm_ifm">•<text:tab/>De Ministeries van AZ en BuZa ronden hun onderzoek in december af. In de eerste helft van 2022 informeren deze ministeries uw Kamer over de eigen aanpak en conclusies van het onderzoek. Vooruitlopend op de onderzoeksresultaten is het eerste beeld dat er geen onrechtmatigheden en oneigenlijk gebruik van afkomst gerelateerde persoonsgegevens zijn aangetroffen.</text:p>
      <text:p text:style-name="ifm_p_indent.-5mm_mleft.5mm_ifm">•<text:tab/>Het Ministerie van Financiën voert nu het traject «Herstellen, Verbeteren en Borgen» uit en informeert uw Kamer over de eigen aanpak.</text:p>
      <text:p text:style-name="ifm_p_indent.-5mm_mleft.5mm_ifm">•<text:tab/>Het Ministerie van SZW heeft haar onderzoek in juli afgerond en heeft uw Kamer inmiddels de «Inventarisatie nationaliteit» gestuurd<text:note text:id="ID-1016585-d36e155" text:note-class="footnote"><text:note-citation text:label="4 ">4</text:note-citation><text:note-body><text:p text:style-name="ifm_p_font.normal_size.6.93pt_mt..5mm_indent.-0.1161in_mleft.0.1161in_ifm">Kamerstuk 26 448, nr. 653.</text:p></text:note-body></text:note>.</text:p>
      <text:h text:style-name="ifm_p_font.bold_mt.3.76mm_page.keep-with-next_ifm" text:outline-level="1">Tot slot</text:h>
      <text:p text:style-name="ifm_p_mt.3.76mm_ifm">Vanuit mijn coördinerende verantwoordelijkheid voor de rijksdienst zal ik de ministeries ondersteunen door onderlinge kennisdeling en samenwerking te faciliteren in de uitvoering van beide moties. Gezien de urgentie van dit traject blijf ik uw Kamer namens het kabinet periodiek informeren over de planning en voortgang van de verschillende ministeries. De tweede voortgangrapportage stuur ik uw Kamer voor Verantwoordingsdag 2022.</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12<text:tab/><text:page-number text:select-page="current"/></text:p>
      </style:footer>
    </style:master-page>
    <style:master-page xmlns:sdu-fn="http://schema.sdu.nl/2011/07/functions" style:name="Landscape" style:page-layout-name="landscape-margin-text">
      <style:footer>
        <text:p text:style-name="footer">Tweede Kamer, vergaderjaar 2021-2022, 26 643, nr. 8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Plannen van aanpak en planningen uitvoering moties van de leden Marijnissen c.s. (Kamerstuk 35510-21) en Klaver c.s. (Kamerstuk 35510-16)</dc:title>
    <meta:user-defined meta:name="OVERHEIDop.ParlID/DC.identifier">kst-26643-812</meta:user-defined>
    <meta:user-defined meta:name="OVERHEIDop.ondernummer">812</meta:user-defined>
    <meta:user-defined meta:name="DCTERMS.W3CDTF/DCTERMS.available">2022-02-07</meta:user-defined>
    <meta:user-defined meta:name="OVERHEIDop.KamerstukTypen/DC.type">Brief</meta:user-defined>
    <meta:user-defined meta:name="OVERHEIDop.dossiernummer">26643;32761</meta:user-defined>
    <meta:user-defined meta:name="OVERHEIDop.configuratie">https://repository.officiele-overheidspublicaties.nl/MasterConfiguraties/MC-OEP-Kamerstuk-Web/1.2/xml/MC-OEP-Kamerstuk-Web.xml</meta:user-defined>
    <meta:user-defined meta:name="OVERHEIDop.documenttitel">Plannen van aanpak en planningen uitvoering moties van de leden Marijnissen c.s. (Kamerstuk 35510-21) en Klaver c.s. (Kamerstuk 35510-16)</meta:user-defined>
    <meta:user-defined meta:name="OVERHEIDop.indiener">R.W. Knops</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06</meta:user-defined>
    <meta:user-defined meta:name="DC.title">Informatie- en communicatietechnologie (ICT); Brief regering; Plannen van aanpak en planningen uitvoering moties van de leden Marijnissen c.s. (Kamerstuk 35510-21) en Klaver c.s. (Kamerstuk 35510-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