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11<text:tab/>BRIEF VAN DE STAATSSECRETARIS VAN BINNENLANDSE ZAKEN EN KONINKRIJKSRELATIES</text:h>
      <text:p text:style-name="ifm_p_mt.3.76mm_ifm">Aan de Voorzitter van de Tweede Kamer der Staten-Generaal</text:p>
      <text:p text:style-name="ifm_p_mt.3.76mm_ifm">Den Haag, 21 december 2021</text:p>
      <text:p text:style-name="ifm_p_mt.3.76mm_ifm">In de voortgangsbrief digitale inclusie 2021 die ik tegelijk met deze brief naar de Eerste en Tweede Kamer heb gestuurd (Kamerstuk 26 643, nr. 809), kunt u lezen hoe we werken aan een digitaal inclusieve samenleving én een verbetering van dienstverlening.</text:p>
      <text:p text:style-name="ifm_p_mt.3.76mm_ifm">Hierbij ontvangt u een speciale editie van het tijdschrift Libelle en Margriet, de Digibelle<text:note text:id="ID-1014133-d36e86" text:note-class="footnote"><text:note-citation text:label="1 ">1</text:note-citation><text:note-body><text:p text:style-name="ifm_p_font.normal_size.6.93pt_mt..5mm_indent.-0.1161in_mleft.0.1161in_ifm">Raadpleegbaar via www.tweedekamer.nl</text:p></text:note-body></text:note>. Dit is één van de initiatieven om mensen te helpen om mee te kunnen doen in de digitale samenleving. Alle Eerste en Tweede Kamerleden ontvangen deze speciale editie vanwege de persoonlijke verhalen uit de digitale samenleving en de inzichten die deze geven in de impact hiervan op mensen, bijvoorbeeld als het gaat om vaardigheden en hulpbehoefte. De bewaargids «Samen Digitaal» is een samenwerking tussen het Ministerie van Binnenlandse Zaken en Koninkrijksrelaties en de Libelle en Margriet.</text:p>
      <text:p text:style-name="ifm_p_mt.3.76mm_ifm">De Digibelle staat vol handige tips, adviezen, hulplijnen en verhalen uit de praktijk. Onderwerpen die onder andere langskomen zijn het gebruik van DigiD, veilig online internetten en de Informatiepunten Digitale Overheid. Het doel van deze speciale editie is om mensen te informeren over het gebruik van digitale (overheids)midde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11<text:tab/><text:page-number text:select-page="current"/></text:p>
      </style:footer>
    </style:master-page>
    <style:master-page xmlns:sdu-fn="http://schema.sdu.nl/2011/07/functions" style:name="Landscape" style:page-layout-name="landscape-margin-text">
      <style:footer>
        <text:p text:style-name="footer">Tweede Kamer, vergaderjaar 2021-2022, 26 643,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igiBelle Samen Digitaal</dc:title>
    <meta:user-defined meta:name="OVERHEIDop.ParlID/DC.identifier">kst-26643-811</meta:user-defined>
    <meta:user-defined meta:name="OVERHEIDop.ondernummer">811</meta:user-defined>
    <meta:user-defined meta:name="DCTERMS.W3CDTF/DCTERMS.available">2022-01-1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DigiBelle Samen Digitaal</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Informatie- en communicatietechnologie (ICT); Brief regering; DigiBelle Samen Digi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