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05<text:tab/>BRIEF VAN DE MINISTER VAN ECONOMISCHE ZAKEN EN KLIMAAT</text:h>
      <text:p text:style-name="ifm_p_mt.3.76mm_ifm">Aan de Voorzitter van de Tweede Kamer der Staten-Generaal</text:p>
      <text:p text:style-name="ifm_p_mt.3.76mm_ifm">Den Haag, 8 december 2021</text:p>
      <text:p text:style-name="ifm_p_mt.3.76mm_ifm">Hierbij stuur ik u het rapport van de WRR over de impact van kunstmatige intelligentie op maatschappelijke waarden: Opgave AI – De nieuwe systeemtechnologie<text:note text:id="ID-1013935-d36e71" text:note-class="footnote"><text:note-citation text:label="1 ">1</text:note-citation><text:note-body><text:p text:style-name="ifm_p_font.normal_size.6.93pt_mt..5mm_indent.-0.1161in_mleft.0.1161in_ifm">Raadpleegbaar via www.tweedekamer.nl.</text:p></text:note-body></text:note>.</text:p>
      <text:p text:style-name="ifm_p_mt.3.76mm_ifm">De adviesaanvraag werd op 11 juni 2018 namens het kabinet ingediend door de toenmalige Staatssecretaris van Economische Zaken en Klimaat. Mede gezien de omvang van het rapport, de complexiteit van de in het rapport beschreven opgaven en het aantal aanbevelingen is het aan een volgend kabinet om met een inhoudelijke reactie op dit rapport te komen. Afhankelijk van wanneer een nieuw kabinet aantreedt, kan dat zijn voor de zomer van 2022.</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05<text:tab/><text:page-number text:select-page="current"/></text:p>
      </style:footer>
    </style:master-page>
    <style:master-page xmlns:sdu-fn="http://schema.sdu.nl/2011/07/functions" style:name="Landscape" style:page-layout-name="landscape-margin-text">
      <style:footer>
        <text:p text:style-name="footer">Tweede Kamer, vergaderjaar 2021-2022, 26 643, nr. 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WRR rapport 'Opgave AI - De nieuwe systeemtechnologie'</dc:title>
    <meta:user-defined meta:name="OVERHEIDop.ParlID/DC.identifier">kst-26643-805</meta:user-defined>
    <meta:user-defined meta:name="OVERHEIDop.ondernummer">805</meta:user-defined>
    <meta:user-defined meta:name="DCTERMS.W3CDTF/DCTERMS.available">2022-01-17</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2/xml/MC-OEP-Kamerstuk-Web.xml</meta:user-defined>
    <meta:user-defined meta:name="OVERHEIDop.documenttitel">WRR rapport 'Opgave AI - De nieuwe systeemtechnologie'</meta:user-defined>
    <meta:user-defined meta:name="OVERHEIDop.indiener">S.A. Blok</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Informatie- en communicatietechnologie (ICT); Brief regering; WRR rapport 'Opgave AI - De nieuwe systeemtechn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