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4 587<text:tab/>Justitiële Inrichtingen</text:h>
      <text:h text:style-name="ifm_p_font.bold_size.9.06pt_mt.18.8mm_indent.-58.5mm_ifm" text:outline-level="1">Nr. 795<text:tab/>BRIEF VAN DE MINISTER VAN JUSTITIE EN VEILIGHEID</text:h>
      <text:p text:style-name="ifm_p_mt.3.76mm_ifm">Aan de Voorzitter van de Tweede Kamer der Staten-Generaal</text:p>
      <text:p text:style-name="ifm_p_mt.3.76mm_ifm">Den Haag, 15 november 2021</text:p>
      <text:p text:style-name="ifm_p_mt.3.76mm_ifm">Met deze brief verzoek ik uw Kamer instemming te verlenen op mijn voornemen om de Justitiële ICT Organisatie op te richten als baten-lastenagentschap, conform de voorhangprocedure<text:note text:id="ID-1005563-d36e83" text:note-class="footnote"><text:note-citation text:label="1 ">1</text:note-citation><text:note-body><text:p text:style-name="ifm_p_font.normal_size.6.93pt_mt..5mm_indent.-0.1161in_mleft.0.1161in_ifm">De voorhangprocedure houdt in dat het besluit niet eerder wordt genomen dan 30 dagen nadat het voornemen daartoe schriftelijk ter kennis is gebracht van de Tweede Kamer der Staten-Generaal. Indien de Tweede Kamer binnen 30 dagen na ontvangst van deze kennisgeving of binnen 14 dagen na het verstrekken van nadere inlichtingen zich uitspreekt tegen het voorgenomen besluit, wordt het besluit niet genomen.</text:p></text:note-body></text:note> van artikel 10.2 van de Comptabiliteitswet 2016. De voorziene ingangsdatum is 1 januari 2022.</text:p>
      <text:p text:style-name="ifm_p_mt.3.76mm_ifm">De nieuw te vormen Justitiële ICT Organisatie maakt nu nog onderdeel uit van de Dienst Justitiële Inrichtingen (DJI). De Justitiële ICT Organisatie levert naast DJI in toenemende mate dienstverlening aan andere organisaties van het Ministerie van Justitie en Veiligheid, waaronder de Dienst Terugkeer &amp; Vertrek, de Raad voor de Kinderbescherming en de Justitiële Uitvoeringsdienst Toetsing, Integriteit, Screening (Dienst Justis).</text:p>
      <text:h text:style-name="ifm_p_font.bold_mt.3.76mm_page.keep-with-next_ifm" text:outline-level="1">Het in te stellen agentschap</text:h>
      <text:p text:style-name="ifm_p_mt.3.76mm_ifm">Door de Justitiële ICT Organisatie als zelfstandig onderdeel binnen het ministerie te positioneren kan zij de JenV onderdelen beter bedienen en de door hen gewenste specifieke dienstverlening leveren. Als zelfstandig agentschap wordt de toekomstbestendigheid van de Justitiële ICT Organisatie versterkt, wordt het mogelijk de dienstverlening bedrijfsmatiger en doelmatiger vorm te geven en stelt dit het Justitiële ICT Organisatie beter in staat om goed te kunnen inspringen op de ontwikkelingen binnen JenV, het Rijk en de maatschappij.</text:p>
      <text:h text:style-name="ifm_p_font.bold_mt.3.76mm_page.keep-with-next_ifm" text:outline-level="1">Instellingsvoorwaarden</text:h>
      <text:p text:style-name="ifm_p_mt.3.76mm_ifm">Het nieuw in te stellen baten-lastenagentschap is in opzet getoetst door het Ministerie van Financiën aan de Regeling agentschappen. Het Ministerie van Financiën heeft in de brief van 9 juli jl. aangegeven dat de Justitiële ICT Organisatie voldoet aan de instellingsvoorwaarden en verder kan gaan met het instellingsproces. De Minister van Financiën heeft mij verzocht daarbij te voldoen aan een aantal voorwaarden die moeten voorkomen dat er overlap ontstaat tussen de diensten van de Justitiële ICT Organisatie en generieke diensten die worden aangeboden door Shared Service Organisaties. De gestelde voorwaarden zijn in lijn met de ambities en doelen van de Justitiële ICT Organisatie en worden door mij volledig onderschreven.</text:p>
      <text:p text:style-name="ifm_p_mt.3.76mm_ifm">De Regeling agentschappen stelt de volgende eisen aan de instelling van een nieuw baten-lasten agentschap:</text:p>
      <text:p text:style-name="ifm_p_indent.-5mm_mleft.5mm_ifm">–<text:tab/>een verwachte omzet of verwachte ontvangsten heeft van meer dan € 50 miljoen op jaarbasis;</text:p>
      <text:p text:style-name="ifm_p_indent.-5mm_mleft.5mm_ifm">–<text:tab/>een resultaatgericht sturingsmodel heeft;</text:p>
      <text:p text:style-name="ifm_p_indent.-5mm_mleft.5mm_ifm">–<text:tab/>doelmatiger gaat werken dan als een regulier dienstonderdeel van het betrokken ministerie en aangeeft hoe het dienstonderdeel als agentschap de doelmatigheid tenminste gedurende de vijf daarna volgende jaren verder zal ontwikkelen;</text:p>
      <text:p text:style-name="ifm_p_indent.-5mm_mleft.5mm_ifm">–<text:tab/>een zodanig verband kan leggen tussen uitgaven, kosten en prestaties, dat bekostiging op basis van prestaties mogelijk is;</text:p>
      <text:p text:style-name="ifm_p_indent.-5mm_mleft.5mm_ifm">–<text:tab/>een voldoende kwaliteitsniveau van de financiële functie en het financieel beheer kan waarborgen;</text:p>
      <text:p text:style-name="ifm_p_indent.-5mm_mleft.5mm_ifm">–<text:tab/>de afschrijvingskosten meer dan 5% van de totale lasten.</text:p>
      <text:h text:style-name="ifm_p_font.bold_mt.3.76mm_page.keep-with-next_ifm" text:outline-level="1">Tot slot</text:h>
      <text:p text:style-name="ifm_p_mt.3.76mm_ifm">Ik heb het volste vertrouwen dat de Justitiële ICT Organisatie als agentschap op verantwoorde wijze doelmatig en doeltreffend zal functioneren. Ik verzoek uw Kamer daarom in te stemmen met het voornemen de Justitiële ICT Organisatie op te richten en de status van baten-lastenagentschap te verlenen met ingang van 1 januari 2022.</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95<text:tab/><text:page-number text:select-page="current"/></text:p>
      </style:footer>
    </style:master-page>
    <style:master-page xmlns:sdu-fn="http://schema.sdu.nl/2011/07/functions" style:name="Landscape" style:page-layout-name="landscape-margin-text">
      <style:footer>
        <text:p text:style-name="footer">Tweede Kamer, vergaderjaar 2021-2022, 26 643,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Instemmen van de Tweede Kamer met het voornemen tot oprichting agentschap Justitiële ICT Organisatie</dc:title>
    <meta:user-defined meta:name="OVERHEIDop.ParlID/DC.identifier">kst-26643-795</meta:user-defined>
    <meta:user-defined meta:name="OVERHEIDop.ondernummer">795</meta:user-defined>
    <meta:user-defined meta:name="DCTERMS.W3CDTF/DCTERMS.available">2021-11-19</meta:user-defined>
    <meta:user-defined meta:name="OVERHEIDop.KamerstukTypen/DC.type">Brief</meta:user-defined>
    <meta:user-defined meta:name="OVERHEIDop.dossiernummer">26643;24587</meta:user-defined>
    <meta:user-defined meta:name="OVERHEIDop.documenttitel">Instemmen van de Tweede Kamer met het voornemen tot oprichting agentschap Justitiële ICT Organisatie</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Informatie- en communicatietechnologie (ICT); Brief regering; Instemmen van de Tweede Kamer met het voornemen tot oprichting agentschap Justitiële ICT Organis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