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80
      <text:tab/>BRIEF VAN DE MINISTER VAN ONDERWIJS, CULTUUR EN WETENSCHAP</text:h>
      <text:p text:style-name="ifm_p_mt.3.76mm_ifm">Aan de Voorzitter van de Tweede Kamer der Staten-Generaal</text:p>
      <text:p text:style-name="ifm_p_mt.3.76mm_ifm">Den Haag, 6 september 2021</text:p>
      <text:p text:style-name="ifm_p_mt.3.76mm_ifm">Onderzoeksbureau Dialogic heeft de tussenevaluatie<text:note text:id="ID-996087-d36e68" text:note-class="footnote"><text:note-citation text:label="1 ">1</text:note-citation><text:note-body><text:p text:style-name="ifm_p_font.normal_size.6.93pt_mt..5mm_indent.-0.1161in_mleft.0.1161in_ifm">Raadpleegbaar via www.tweedekamer.nl</text:p></text:note-body></text:note> uitgevoerd van het Versnellingsplan Onderwijsinnovatie met ICT, dat tussen 2018 en 2022 loopt.</text:p>
      <text:p text:style-name="ifm_p_ifm">In deze tussenevaluatie komt het onderzoeksbureau tot de conclusie dat het Versnellingsplan naar behoren functioneert. De projecten (zones) kunnen hun doelstellingen nog concreter formuleren richting de afloop van het Versnellingsplan, zonder dat kwalitatieve waarden en experimentele werkzaamheden onder druk komen te staan. Het onderzoek gaat tevens in op de effecten van de COVID-19 crisis op (de ambities van) het Versnellingsplan.</text:p>
      <text:p text:style-name="ifm_p_mt.3.76mm_ifm">Ik zal de ondersteuning van het Versnellingsplan voortzetten gedurende de resterende looptijd. Na afloop van het Versnellingsplan zal er een eindevaluatie plaatsvinden. Daarin zullen opnieuw de effecten van de COVID-19 crisis worden meegen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80<text:tab/><text:page-number text:select-page="current"/></text:p>
      </style:footer>
    </style:master-page>
    <style:master-page xmlns:sdu-fn="http://schema.sdu.nl/2011/07/functions" style:name="Landscape" style:page-layout-name="landscape-margin-text">
      <style:footer>
        <text:p text:style-name="footer">Tweede Kamer, vergaderjaar 2020-2021, 26 643,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Tussenevaluatie Versnellingsplan Onderwijsinnovatie met ICT</dc:title>
    <meta:user-defined meta:name="OVERHEIDop.ParlID/DC.identifier">kst-26643-780</meta:user-defined>
    <meta:user-defined meta:name="OVERHEIDop.ondernummer">780</meta:user-defined>
    <meta:user-defined meta:name="DCTERMS.W3CDTF/DCTERMS.available">2021-09-10</meta:user-defined>
    <meta:user-defined meta:name="OVERHEIDop.KamerstukTypen/DC.type">Brief</meta:user-defined>
    <meta:user-defined meta:name="OVERHEIDop.dossiernummer">26643</meta:user-defined>
    <meta:user-defined meta:name="OVERHEIDop.documenttitel">Tussenevaluatie Versnellingsplan Onderwijsinnovatie met ICT</meta:user-defined>
    <meta:user-defined meta:name="OVERHEIDop.indiener">I.K. van Engelshoven</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6</meta:user-defined>
    <meta:user-defined meta:name="DC.title">Informatie- en communicatietechnologie (ICT); Brief regering; Tussenevaluatie Versnellingsplan Onderwijsinnovatie met I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