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517<text:tab/>Veiligheidsregio’s</text:h>
      <text:h text:style-name="ifm_p_font.bold_size.9.06pt_mt.18.8mm_indent.-58.5mm_ifm" text:outline-level="1">Nr. 777<text:tab/>BRIEF VAN DE STAATSSECRETARIS VAN BINNENLANDSE ZAKEN EN KONINKRIJKSRELATIES</text:h>
      <text:p text:style-name="ifm_p_mt.3.76mm_ifm">Aan de Voorzitter van de Tweede Kamer der Staten-Generaal</text:p>
      <text:p text:style-name="ifm_p_mt.3.76mm_ifm">Den Haag, 9 augustus 2021</text:p>
      <text:p text:style-name="ifm_p_mt.3.76mm_ifm">Op 12 juni 2020 bent u door mij geïnformeerd dat, mede op basis van het extern onderzoek door het COT (instituut voor Veiligheids- en Crisismanagement), de realisatie van het project Gemeenschappelijke Centrale Meldkamer (GCMK) is voortgezet.<text:note text:id="ID-993791-d36e80" text:note-class="footnote"><text:note-citation text:label="1 ">1</text:note-citation><text:note-body><text:p text:style-name="ifm_p_font.normal_size.6.93pt_mt..5mm_indent.-0.1161in_mleft.0.1161in_ifm">Kamerstukken 26 643 en 29 517, nr. 692</text:p></text:note-body></text:note> Met deze brief informeer ik u over de voortgang van dit project.</text:p>
      <text:h text:style-name="ifm_p_font.bold_mt.3.76mm_page.keep-with-next_ifm" text:outline-level="1">Voorbereidingsfase afgerond</text:h>
      <text:p text:style-name="ifm_p_mt.3.76mm_ifm">In augustus 2020 is een nieuwe gemandateerd opdrachtgever aangetreden met de opdracht de aanbevelingen van het BIT, zoals ik ook in mijn brief van 5 maart 2019 heb aangegeven<text:note text:id="ID-993791-d36e93" text:note-class="footnote"><text:note-citation text:label="2 ">2</text:note-citation><text:note-body><text:p text:style-name="ifm_p_font.normal_size.6.93pt_mt..5mm_indent.-0.1161in_mleft.0.1161in_ifm">Kamerstuk 26 643, nr. 596</text:p></text:note-body></text:note>, over te nemen om het project GCMK voort te zetten. Dit heeft onder andere geresulteerd in een aangepaste sturing op de projectkaders die ook vereenvoudigd en transparant zijn gemaakt. In oktober 2020 is het definitieve projectplan goedgekeurd door het Opdrachtgevend Beraad en heeft de gunning aan de uitvoerende aannemers door het Rijksvastgoedbedrijf plaatsgevonden. Hiermee is het project GCMK overgegaan van de voorbereidingsfase naar de realisatiefase.</text:p>
      <text:h text:style-name="ifm_p_font.bold_mt.3.76mm_page.keep-with-next_ifm" text:outline-level="1">Gateway Review</text:h>
      <text:p text:style-name="ifm_p_mt.3.76mm_ifm">Na de gunning en het goedkeuren van het projectplan in oktober 2020 heeft eind 2020 een zogenaamde Gateway Review plaatsgevonden. Hierin is bekeken in hoeverre de condities en het plan van aanpak toereikend zijn om te komen tot de volgende stap in het realiseren van de GCMK. Daarbij is in het bijzonder gekeken naar de governance van het project, de gemeenschappelijke en individuele belangen, het risicomanagement en het gemeenschappelijke eigenaarschap.</text:p>
      <text:p text:style-name="ifm_p_mt.3.76mm_ifm">Uit de Gateway Review blijkt dat het project GCMK inmiddels een goede doorstart heeft gemaakt. Het projectplan is door alle betrokken partijen geaccordeerd en daarmee is ook door alle partijen commitment uitgesproken, de governance is vereenvoudigd, de aanbestedingen zijn geslaagd en er zijn nieuwe medewerkers aangesteld om het project te begeleiden en uit te voeren.</text:p>
      <text:p text:style-name="ifm_p_mt.3.76mm_ifm">Uit de Gateway Review blijkt ook dat er, met het oog op het welslagen van het project, voortdurende aandacht dient te zijn voor de sturing op integraliteit en de samenwerking binnen het project. Aanbevolen wordt de rol en de betrokkenheid van het Opdrachtgevend Beraad te vergroten en invulling te geven aan de integrale projectsturing. Aan deze aanbevelingen is opvolging gegeven door het tweemaandelijks bijeenroepen van het Opdrachtgevend Beraad. Tevens is een nieuwe projectleider gestart per 1 januari 2021 met als opdracht te sturen op de integrale samenwerking binnen het projectteam. De verwachting is dat met deze maatregelen de risico’s in het project worden gemitigeerd doordat de noodzakelijke verbinding en samenwerking tussen de verschillende partijen in het project worden geborgd.</text:p>
      <text:h text:style-name="ifm_p_font.bold_mt.3.76mm_page.keep-with-next_ifm" text:outline-level="1">Planning</text:h>
      <text:p text:style-name="ifm_p_mt.3.76mm_ifm">In de planning voor de realisatie van de GCMK is sprake van een aantal onvoorziene omstandigheden. Op dit moment wordt op de Turfmarkt 147 in een separaat project ook gewerkt aan de vervanging van de beveiligingsbekabeling. De werkzaamheden in dit project lopen uit. Het organisatieonderdeel dat thans is gehuisvest in de ruimte die is gereserveerd voor de GCMK, kan niet eerder verhuizen dan nadat de beveiligingsbekabeling is vervangen. Het gevolg is dat de ruimte die voor de GCMK is gereserveerd, pas in september 2021 beschikbaar komt.</text:p>
      <text:p text:style-name="ifm_p_mt.3.76mm_ifm">Na het beschikbaar komen van deze ruimte voor de GCMK, dienen vervolgens de breedplaatvloeren te worden hersteld. Afhankelijk van de reparatiemethode kan dit herstel variëren van enkele dagen tot enkele weken.</text:p>
      <text:p text:style-name="ifm_p_mt.3.76mm_ifm">Het vorenstaande leidt tot een vertraging in de realisatie van de GCMK. In mijn eerdere brief heb ik aangegeven dat werd gestreefd naar de aansluiting van vier Rijksverzamelkantoren op de GCMK in 2022. Als gevolg van de bovengenoemde, buiten het project GCMK gelegen, vertragingen, zullen in 2022 slechts twee Rijksverzamelkantoren worden aangesloten op de GCMK. De overige twee Rijksverzamelkantoren worden naar verwachting in 2023 aangesloten.</text:p>
      <text:p text:style-name="ifm_p_mt.3.76mm_ifm">Met de genomen beheersmaatregelen wordt stapsgewijs gewerkt aan de realisatie van de GCMK en daarmee wordt een bijdrage geleverd aan de borging van de veiligheid in betrokken Rijksverzamelkantoren.</text:p>
      <text:p text:style-name="ifm_p_mt.3.76mm_ifm">In de loop van 2022 zal ik u informeren over de verdere voortga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7<text:tab/><text:page-number text:select-page="current"/></text:p>
      </style:footer>
    </style:master-page>
    <style:master-page xmlns:sdu-fn="http://schema.sdu.nl/2011/07/functions" style:name="Landscape" style:page-layout-name="landscape-margin-text">
      <style:footer>
        <text:p text:style-name="footer">Tweede Kamer, vergaderjaar 2020-2021, 26 643,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project Gemeenschappelijke Centrale Meldkamer (GCMK)</dc:title>
    <meta:user-defined meta:name="OVERHEIDop.ParlID/DC.identifier">kst-26643-777</meta:user-defined>
    <meta:user-defined meta:name="OVERHEIDop.ondernummer">777</meta:user-defined>
    <meta:user-defined meta:name="DCTERMS.W3CDTF/DCTERMS.available">2021-08-12</meta:user-defined>
    <meta:user-defined meta:name="OVERHEIDop.KamerstukTypen/DC.type">Brief</meta:user-defined>
    <meta:user-defined meta:name="OVERHEIDop.dossiernummer">26643;29517</meta:user-defined>
    <meta:user-defined meta:name="OVERHEIDop.documenttitel">Voortgang project Gemeenschappelijke Centrale Meldkamer (GCMK)</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9</meta:user-defined>
    <meta:user-defined meta:name="DC.title">Informatie- en communicatietechnologie (ICT); Brief regering; Voortgang project Gemeenschappelijke Centrale Meldkamer (GCM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