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76
      <text:tab/>BRIEF VAN DE MINISTER VAN BINNENLANDSE ZAKEN EN KONINKRIJKSRELATIES</text:h>
      <text:p text:style-name="ifm_p_mt.3.76mm_ifm">Aan de Voorzitter van de Tweede Kamer der Staten-Generaal</text:p>
      <text:p text:style-name="ifm_p_mt.3.76mm_ifm">Den Haag, 1 juli 2021</text:p>
      <text:p text:style-name="ifm_p_mt.3.76mm_ifm">Op 22 juni jl. ontving ik het verzoek van het lid Van Meijeren (FVD) om een brief inzake censuur van bepaalde politieke opvattingen op platforms van Big Tech (Handelingen II 2020/21, nr. 91, Regeling van Werkzaamheden). Op 24 juni jl. ontving ik schriftelijke vragen van het lid Van Haga (Groep Van Haga) over het blokkeren van Kamerleden door social-mediagiganten.</text:p>
      <text:p text:style-name="ifm_p_mt.3.76mm_ifm">Vanwege de interdepartementale afstemming en de start van het zomerreces zal de beantwoording van de schriftelijke vragen niet binnen de verzochte termijn van drie weken naar uw Kamer kunnen worden verzonden.</text:p>
      <text:p text:style-name="ifm_p_mt.3.76mm_ifm">Het is mijn streven om de beantwoording van de schriftelijke vragen en de verzochte brief voor het einde van het zomerreces aan uw Kamer te stu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76<text:tab/><text:page-number text:select-page="current"/></text:p>
      </style:footer>
    </style:master-page>
    <style:master-page xmlns:sdu-fn="http://schema.sdu.nl/2011/07/functions" style:name="Landscape" style:page-layout-name="landscape-margin-text">
      <style:footer>
        <text:p text:style-name="footer">Tweede Kamer, vergaderjaar 2020-2021, 26 643, nr. 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Uitstel toezending reactie op het verzoek van het lid Van Meijeren, gedaan tijdens de Regeling van Werkzaamheden van 22 juni 2021, over censuur van bepaalde politieke opvattingen op platforms van Big Tech</dc:title>
    <meta:user-defined meta:name="OVERHEIDop.ParlID/DC.identifier">kst-26643-776</meta:user-defined>
    <meta:user-defined meta:name="OVERHEIDop.ondernummer">776</meta:user-defined>
    <meta:user-defined meta:name="DCTERMS.W3CDTF/DCTERMS.available">2021-08-03</meta:user-defined>
    <meta:user-defined meta:name="OVERHEIDop.KamerstukTypen/DC.type">Brief</meta:user-defined>
    <meta:user-defined meta:name="OVERHEIDop.dossiernummer">26643</meta:user-defined>
    <meta:user-defined meta:name="OVERHEIDop.documenttitel">Uitstel toezending reactie op het verzoek van het lid Van Meijeren, gedaan tijdens de Regeling van Werkzaamheden van 22 juni 2021, over censuur van bepaalde politieke opvattingen op platforms van Big Tech</meta:user-defined>
    <meta:user-defined meta:name="OVERHEIDop.indiener">K.H. Ollongren</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Informatie- en communicatietechnologie (ICT); Brief regering; Uitstel toezending reactie op het verzoek van het lid Van Meijeren, gedaan tijdens de Regeling van Werkzaamheden van 22 juni 2021, over censuur van bepaalde politieke opvattingen op platforms van Big Te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