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7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63<text:tab/>BRIEF VAN DE MINISTER VAN JUSTITIE EN VEILIGHEID</text:h>
      <text:p text:style-name="ifm_p_mt.3.76mm_ifm">Aan de Voorzitter van de Tweede Kamer der Staten-Generaal</text:p>
      <text:p text:style-name="ifm_p_mt.3.76mm_ifm">Den Haag, 11 juni 2021</text:p>
      <text:p text:style-name="ifm_p_mt.3.76mm_ifm">Hierbij bied ik uw Kamer het rapport «Evaluatie van de opbouw en meetbaarheid van de Nederlandse Cybersecurity Agenda (NCSA)» aan, dat is opgesteld in opdracht van het WODC.</text:p>
      <text:p text:style-name="ifm_p_mt.3.76mm_ifm">In de NCSA is de cybersecurityaanpak van dit kabinet vastgelegd. Gedurende de kabinetsperiode bent u jaarlijks over de voortgang van de NCSA geïnformeerd, in samenhang met mijn beleidsreactie op het Cybersecuritybeeld Nederland (CSBN). Daarnaast heb ik bij het aanbieden van de NCSA aan uw Kamer in 2018 (Kamerstuk 26 643, nr. 536) toegezegd om aan het eind van deze kabinetsperiode een evaluatie uit te laten voeren. Met dit onderzoek geef ik invulling aan mijn toezegging.</text:p>
      <text:p text:style-name="ifm_p_mt.3.76mm_ifm">Het rapport is op de website van het WODC te raadplegen via de volgende link: Evaluatie van de opbouw en meetbaarheid van de Nederlandse Cybersecurity Agenda (wodc.nl)</text:p>
      <text:p text:style-name="ifm_p_mt.3.76mm_ifm">Mijn beleidsreactie op het bijgevoegde onderzoek zal ik meenemen in mijn brief met de voortgangsrapportage van de NCSA van dit jaar, die ik voor het zomerreces met uw Kamer zal del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63<text:tab/><text:page-number text:select-page="current"/></text:p>
      </style:footer>
    </style:master-page>
    <style:master-page xmlns:sdu-fn="http://schema.sdu.nl/2011/07/functions" style:name="Landscape" style:page-layout-name="landscape-margin-text">
      <style:footer>
        <text:p text:style-name="footer">Tweede Kamer, vergaderjaar 2020-2021, 26 643, nr. 7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WODC-rapport 'Evaluatie van de opbouw en meetbaarheid van de Nederlandse Cybersecurity Agenda (NCSA)’</dc:title>
    <meta:user-defined meta:name="OVERHEIDop.ParlID/DC.identifier">kst-26643-763</meta:user-defined>
    <meta:user-defined meta:name="OVERHEIDop.ondernummer">763</meta:user-defined>
    <meta:user-defined meta:name="DCTERMS.W3CDTF/DCTERMS.available">2021-06-18</meta:user-defined>
    <meta:user-defined meta:name="OVERHEIDop.KamerstukTypen/DC.type">Brief</meta:user-defined>
    <meta:user-defined meta:name="OVERHEIDop.dossiernummer">26643</meta:user-defined>
    <meta:user-defined meta:name="OVERHEIDop.documenttitel">WODC-rapport 'Evaluatie van de opbouw en meetbaarheid van de Nederlandse Cybersecurity Agenda (NCSA)’</meta:user-defined>
    <meta:user-defined meta:name="OVERHEIDop.indiener">F.B.J. Grapperhaus</meta:user-defined>
    <meta:user-defined meta:name="OVERHEIDop.dossiertitel">Informatie- en communicatietechnologie (IC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1</meta:user-defined>
    <meta:user-defined meta:name="DC.title">Informatie- en communicatietechnologie (ICT); Brief regering; WODC-rapport 'Evaluatie van de opbouw en meetbaarheid van de Nederlandse Cybersecurity Agenda (NCS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