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62<text:tab/>BRIEF VAN DE MINISTER VAN JUSTITIE EN VEILIGHEID</text:h>
      <text:p text:style-name="ifm_p_mt.3.76mm_ifm">Aan de Voorzitter van de Tweede Kamer der Staten-Generaal</text:p>
      <text:p text:style-name="ifm_p_mt.3.76mm_ifm">Den Haag, 11 juni 2021</text:p>
      <text:p text:style-name="ifm_p_mt.3.76mm_ifm">Op 1 maart jl. informeerde ik u over de door SLM Rijk aangevraagde voorafgaande raadpleging bij de Autoriteit Persoonsgegevens (AP)<text:note text:id="ID-987551-d36e69" text:note-class="footnote"><text:note-citation text:label="1 ">1</text:note-citation><text:note-body><text:p text:style-name="ifm_p_font.normal_size.6.93pt_mt..5mm_indent.-0.1161in_mleft.0.1161in_ifm">Kamerstukken 26 643 en 32 761, nr. 747.</text:p></text:note-body></text:note> naar aanleiding van de door SLM Rijk uitgevoerde DPIA op Google G Suite Enterprise (hierna verwoord als: Google Workspace, zijnde de nieuwe benaming van deze applicatie). Deze DPIA is conform de voorschriften in de AVG, zoals toegelicht in mijn brief van 1 maart jl., uitgevoerd in verband met het voorgenomen gebruik van Google Workspace.</text:p>
      <text:p text:style-name="ifm_p_mt.3.76mm_ifm">Op 31 mei jl. heeft de AP advies uitgebracht<text:note text:id="ID-987551-d36e80" text:note-class="footnote"><text:note-citation text:label="2 ">2</text:note-citation><text:note-body><text:p text:style-name="ifm_p_font.normal_size.6.93pt_mt..5mm_indent.-0.1161in_mleft.0.1161in_ifm">Raadpleegbaar via www.tweedekamer.nl.</text:p></text:note-body></text:note>. Dit advies houdt in het kort in dat wordt afgeraden het gebruik van Google Workspace aan te vangen totdat er antwoord kan worden gegeven op een aantal fundamentele vragen. De antwoorden op deze fundamentele vragen dienen verwerkt te worden in de DPIA. Pas wanneer er geen hoge restrisico’s uit de aangepaste DPIA volgen kan het gebruik van Google Workspace, bij behoefte, worden gestart. SLM Rijk zal uiteraard opvolging geven aan deze adviezen en zijn onderzoek op basis hiervan voortzetten. In de bijlage bij deze brief is het advies van de AP opgenomen.</text:p>
      <text:p text:style-name="ifm_p_mt.3.76mm_ifm">Inmiddels heeft Google gereageerd op het advies van de AP. Zij geven daarbij onder meer aan tijdig mee te zullen werken aan het oplossen van de issues en de benodigde transparantie te betrachten zodat voldaan kan worden aan de AVG. SLM Rijk heeft het overleg met Google over de opvolging van het advies inmiddels gestart met als inzet om begin augustus overeenstemming te bereiken.</text:p>
      <text:p text:style-name="ifm_p_mt.3.76mm_ifm">Met het uitvoeren van de DPIA, de daaropvolgende adviesaanvraag bij de AP en het op basis daarvan voort te zetten onderzoek door SLM Rijk geef ik vervolg aan een zorgvuldig proces, dat conform de voorschriften in de AVG verloop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2<text:tab/><text:page-number text:select-page="current"/></text:p>
      </style:footer>
    </style:master-page>
    <style:master-page xmlns:sdu-fn="http://schema.sdu.nl/2011/07/functions" style:name="Landscape" style:page-layout-name="landscape-margin-text">
      <style:footer>
        <text:p text:style-name="footer">Tweede Kamer, vergaderjaar 2020-2021, 26 643,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sultaat van voorafgaande raadpleging inzake Google</dc:title>
    <meta:user-defined meta:name="OVERHEIDop.ParlID/DC.identifier">kst-26643-762</meta:user-defined>
    <meta:user-defined meta:name="OVERHEIDop.ondernummer">762</meta:user-defined>
    <meta:user-defined meta:name="DCTERMS.W3CDTF/DCTERMS.available">2021-06-18</meta:user-defined>
    <meta:user-defined meta:name="OVERHEIDop.KamerstukTypen/DC.type">Brief</meta:user-defined>
    <meta:user-defined meta:name="OVERHEIDop.dossiernummer">26643;32761</meta:user-defined>
    <meta:user-defined meta:name="OVERHEIDop.documenttitel">Resultaat van voorafgaande raadpleging inzake Google</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formatie- en communicatietechnologie (ICT); Brief regering; Resultaat van voorafgaande raadpleging inzake Goog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